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uitbreiding tennisba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6.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ieland willen meewerken aan het wijzigen van het bestemmingsplan Recreatieve Voorzieningen via een wijzigingsbevoegdheid, ex artikel 3.6 Wet ruimtelijke ordening voor het uitbreiden van de tennisbanen met een 3<text:span text:style-name="sup">e</text:span> baan aan de zuidzijde van de huidige tennisbanen.</text:p>
            <text:p text:style-name="common-al">Binnen  zes weken (tot uiterlijk 1 februari 2016)kan iedereen een gemotiveerde mondelinge of schriftelijke zienswijze indienen.   Voor het maken van mondelinge zienswijzen neemt u contact op met  mevrouw B. Verheij (tel. 0562-452719) of mevrouw M. Veerdig (tel. 0562-452707). Schriftelijke zienswijzen stuurt u aan burgemeester en wethouders van Vlieland, Postbus 10, 8899 ZN  Vlieland. </text:p>
            <text:p text:style-name="common-al">U kunt geen zienswijzen via de e-mail indienen.</text:p>
            <text:p text:style-name="common-al">Na afloop van de genoemde termijn beoordeelt het college van burgemeester en wethouders de zienswijzen en betrekt deze bij de vaststelling van het besluit.</text:p>
            <text:p text:style-name="last-al">Het wijzigingsplan staat op website van de gemeente Vlieland  en wordt zo snel mogelijk op Ruimtelijke Plannen geplaatst. Het planidentificatienummer is NL.IMRO.0096.20151354-ON0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986</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986</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986</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plan uitbreiding tennisbanen</meta:user-defined>
    <meta:user-defined meta:name="OVERHEIDop.doctype">Officiële Publicaties, versie 1.1</meta:user-defined>
    <meta:user-defined meta:name="DCTERMS.W3CDTF/OVERHEIDop.jaargang">2015</meta:user-defined>
    <meta:user-defined meta:name="DCTERMS.W3CDTF/DCTERMS.available">2015-12-18</meta:user-defined>
    <meta:user-defined meta:name="OVERHEIDop.publicationIssue">46986</meta:user-defined>
    <meta:user-defined meta:name="OVERHEIDop.StcrtID/DC.identifier">stcrt-2015-46986</meta:user-defined>
    <meta:user-defined meta:name="OVERHEID.TaxonomieBeleidsagenda/OVERHEID.category">Ruimte en infrastructuur | Organisatie en beleid</meta:user-defined>
    <meta:user-defined meta:name="OVERHEIDop.Ruimtelijkplan/OVERHEIDop.bekendmakingBetreffendePlan">NL.IMRO.0096.20151354-ON01</meta:user-defined>
    <meta:user-defined meta:name="DCTERMS.abstract">verlenging van twee tennisbanen met een derde baan</meta:user-defined>
    <meta:user-defined meta:name="OVERHEID.Organisatietype/OVERHEID.organisationType">gemeente</meta:user-defined>
    <meta:user-defined meta:name="OVERHEID.Gemeente/DC.creator">Vlieland</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Vlieland</meta:user-defined>
    <meta:user-defined meta:name="OVERHEIDop.versieInformatie"/>
  </office:meta>
</office:document-meta>
</file>