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7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utman Afval en Recycling Amsterdam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4 december 2015, nr. RWS-2015/52358, is aan Putman Afval en Recycling Amsterdam B.V. te Amsterdam een vergunning verleend op grond van de Waterwet. Het betreft een vergunning voor het brengen van stoffen in het Noordzeekanaal en het onttrekken van water uit het Noordzeekanaal. Het besluit is niet gewijzigd ten opzichte van het ontwerp.</text:p>
      <text:h text:style-name="ifm_p_font.bold-italic_mt.5.08mm_page.keep-with-next_ifm" text:outline-level="5">Terinzagelegging</text:h>
      <text:p text:style-name="ifm_p_mt.4.23mm_ifm">Het besluit en de daarbij behorende stukken liggen vanaf 24 december 2015 tot en met 4 februari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p text:style-name="ifm_p_ifm">Voor nadere inlichtingen kan men zich telefonisch wenden tot de afdeling Vergunningverlening: 06 – 29 11 68 75.</text:p>
      <text:p text:style-name="ifm_p_mt.3.7mm_ifm">Inwerkingtreding besluit, beroep en voorlopige voorziening</text:p>
      <text:p text:style-name="ifm_p_ifm">De vergunning treedt in werking één dag na bekendmaking.</text:p>
      <text:p text:style-name="ifm_p_ifm">Tegen bovengenoemd besluit kan tot en met 4 februari 2016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972</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972</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Putman Afval en Recycling Amsterdam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97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Natuur en milieu | Water</meta:user-defined>
    <meta:user-defined meta:name="DC.title">Besluit Putman Afval en Recycling Amsterdam B.V., Rijkswaterstaat</meta:user-defined>
    <meta:user-defined meta:name="DCTERMS.W3CDTF/DCTERMS.available">2015-12-23</meta:user-defined>
    <meta:user-defined meta:name="OVERHEIDop.Ruimtelijkplan/OVERHEIDop.bekendmakingBetreffendePlan"/>
  </office:meta>
</office:document-meta>
</file>