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2100*"/>
    </style:style>
    <style:style style:family="table-column" style:name="table1.tg1.col3">
      <style:table-column-properties style:rel-column-width="2000*"/>
    </style:style>
    <style:style style:family="table-column" style:name="table1.tg1.col5">
      <style:table-column-properties style:rel-column-width="13800*"/>
    </style:style>
    <style:style style:family="table-column" style:name="table1.tg1.col7">
      <style:table-column-properties style:rel-column-width="9500*"/>
    </style:style>
    <style:style style:family="table-column" style:name="table1.tg1.col9">
      <style:table-column-properties style:rel-column-width="6500*"/>
    </style:style>
    <style:style style:family="table-column" style:name="table1.tg1.col10">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6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ijlage II Richtlijn bestuurlijke strafbeschikkingsbevoegdheid milieu- en keurfeiten</text:h>
      <text:p text:style-name="ifm_p_mt.7.4mm_ifm">Bijlage II bij de Richtlijn bestuurlijke strafbeschikkingsbevoegdheid milieu- en keurfeiten (art. 257ba, tweede lid, Sv) (Stcrt. 2013, 35773,35773 en Stcrt. 2015, 3941) wordt met ingang van 1 januari 2016 als volgt gewijzigd.</text:p>
      <table:table table:style-name="ifm_table_pgwide.3_mt.3.7mm_mpname.Landscape_page.break-before_ifm">
        <table:table-column table:style-name="table1.tg1.col1"/>
        <table:table-column table:style-name="table1.tg1.col2"/>
        <table:table-column table:style-name="table1.tg1.col3"/>
        <table:table-column table:style-name="table1.tg1.col5"/>
        <table:table-column table:style-name="table1.tg1.col7"/>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able:number-columns-spanned="2">
              <text:p text:style-name="text.cell.7.lef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lijke strafbeschikking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01 – BM 010 en BM 612 – BM 613: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10.2 Wet milieubeheer</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10.2 Wet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8 lid 2 onder a of b van de Wet milieubeheer</text:p>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en/of handelaar en/of bemiddelaar op de lijst van vervoerders, handelaars en bemiddelaars, tegen vergoeding vervoeren voor anderen en/of verhandelen en/of bemiddelen bij het beheer van bedrijfsafvalstoffen</text:p>
          </table:table-cell>
          <table:table-cell table:style-name="table.cell.border-bottom.border-right.padding-top.top.pleft.pright">
            <text:p text:style-name="text.cell.7.left">10.55 lid 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29 – BM 042 en BM 636 – BM 642: Europese Verordening Overbrenging Afvalstoffen (EVOA)</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verbrengen van afvalstoffen in strijd met de voorwaarden verbonden aan de toestemming voor een aangemelde overbrenging</text:p>
          </table:table-cell>
          <table:table-cell table:style-name="table.cell.border-bottom.border-right.padding-top.top.pleft.pright">
            <text:p text:style-name="text.cell.7.left">10.60 lid 6 onder a Wm ivm. 10 lid 1 EVOA</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verbrenging van afvalstoffen in strijd met de vervoersvoorwaarden verbonden aan de kennisgeving</text:p>
          </table:table-cell>
          <table:table-cell table:style-name="table.cell.border-bottom.border-right.padding-top.top.pleft.pright">
            <text:p text:style-name="text.cell.7.left">10.60 lid 6 onder a Wm ivm. 10 lid 2 EVOA</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in strijd met de voorwaarde dat naderhand aanvullende informatie en documentatie wordt verstrekt aan de betrokken bevoegde autoriteiten in geval van een algemene kennisgeving</text:p>
          </table:table-cell>
          <table:table-cell table:style-name="table.cell.border-bottom.border-right.padding-top.top.pleft.pright">
            <text:p text:style-name="text.cell.7.left">10.60 lid 6 onder a Wm i.v.m. 13 lid 3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of met onvolledige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39</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kennisgeving</text:p>
          </table:table-cell>
          <table:table-cell table:style-name="table.cell.border-bottom.border-right.padding-top.top.pleft.pright">
            <text:p text:style-name="text.cell.7.left">10.60 lid 2 Wm ivm 2 lid 35 a en b EVOA</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met kennisgeving maar zonder toestemming van de betrokken bevoegde autoriteiten</text:p>
          </table:table-cell>
          <table:table-cell table:style-name="table.cell.border-bottom.border-right.padding-top.top.pleft.pright">
            <text:p text:style-name="text.cell.7.left">10.60 lid 2 Wm ivm 2 lid 35 b EVOA</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verwijdering en/of nuttige toepassing in strijd is met communautaire en/of internationale regelgeving</text:p>
          </table:table-cell>
          <table:table-cell table:style-name="table.cell.border-bottom.border-right.padding-top.top.pleft.pright">
            <text:p text:style-name="text.cell.7.left">10.60 lid 2 Wm ivm 2 lid 35 e EVOA</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
          </table:table-cell>
          <table:table-cell table:style-name="table.cell.border-bottom.border-right.padding-top.top.pleft.pright">
            <text:p text:style-name="text.cell.7.left">afvalstoffen overbrengen in strijd met een verbod zoals genoemd in artikel 34 en/of 36 en/of 39 en/of 40 en/of 41 en/of 43 EVOA</text:p>
          </table:table-cell>
          <table:table-cell table:style-name="table.cell.border-bottom.border-right.padding-top.top.pleft.pright">
            <text:p text:style-name="text.cell.7.left">10.60 lid 2 Wm ivm 2 lid 35 f EVOA</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011: Besluit inzamele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
          </table:table-cell>
          <table:table-cell table:style-name="table.cell.border-bottom.border-right.padding-top.top.pleft.pright">
            <text:p text:style-name="text.cell.7.left">als inzamelaar tijdens het inzamelen geen gewaarmerkte kopie van het certificaat waaruit blijkt dat hij op de lijst van inzamelaars staat vermeld, zichtbaar ten behoeve van de handhaving aanwezig hebben</text:p>
          </table:table-cell>
          <table:table-cell table:style-name="table.cell.border-bottom.border-right.padding-top.top.pleft.pright">
            <text:p text:style-name="text.cell.7.left">6 Besluit inzamelen afvalstoffen</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12 – BM 015: Besluit beheer autowrak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een landelijk dekkend innamesysteem voor autowrakken</text:p>
          </table:table-cell>
          <table:table-cell table:style-name="table.cell.border-bottom.border-right.padding-top.top.pleft.pright">
            <text:p text:style-name="text.cell.7.left">8 sub a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het om niet kunnen afgeven van autowrakken</text:p>
          </table:table-cell>
          <table:table-cell table:style-name="table.cell.border-bottom.border-right.padding-top.top.pleft.pright">
            <text:p text:style-name="text.cell.7.left">8 sub b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het opzetten van een verwerkingssysteem voor autowrakken</text:p>
          </table:table-cell>
          <table:table-cell table:style-name="table.cell.border-bottom.border-right.padding-top.top.pleft.pright">
            <text:p text:style-name="text.cell.7.left">8 sub c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binnen dertien weken nadat dit besluit op hem van toepassing is geworden, aan Onze Minister mededeling doen over de wijze waarop uitvoering zal worden gegeven aan de verplichtingen</text:p>
          </table:table-cell>
          <table:table-cell table:style-name="table.cell.border-bottom.border-right.padding-top.top.pleft.pright">
            <text:p text:style-name="text.cell.7.left">12 lid 1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de verplichtingen uitvoeren overeenkomstig de mededeling, zoals onze minister daarmee heeft ingestemd</text:p>
          </table:table-cell>
          <table:table-cell table:style-name="table.cell.border-bottom.border-right.padding-top.top.pleft.pright">
            <text:p text:style-name="text.cell.7.left">14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voor 1 augustus van elk jaar aan Onze Minister een verslag zenden over de uitvoering van de verplichtingen in het voorafgaande kalenderjaar</text:p>
          </table:table-cell>
          <table:table-cell table:style-name="table.cell.border-bottom.border-right.padding-top.top.pleft.pright">
            <text:p text:style-name="text.cell.7.left">15 lid 1 Besluit beheer autowrakke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016: Besluit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fabrikant van batterijen en/of accu’s niet binnen dertien weken nadat de Regeling beheer batterijen en accu’s 2008 op hem van toepassing is geworden, mededeling doen aan Onze Minister</text:p>
          </table:table-cell>
          <table:table-cell table:style-name="table.cell.border-bottom.border-right.padding-top.top.pleft.pright">
            <text:p text:style-name="text.cell.7.left">2 lid 1 Besluit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17 – BM 021: Regeling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geen zorg dragen voor een inzamelingssysteem dat de eindgebruikers in staat stelt om zich in hun nabijheid kosteloos op een in voldoende mate toegankelijk inzamelpunt in Nederland van die draagbare batterijen en accu’s te ontdoen</text:p>
          </table:table-cell>
          <table:table-cell table:style-name="table.cell.border-bottom.border-right.padding-top.top.pleft.pright">
            <text:p text:style-name="text.cell.7.left">5 lid 1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geen zorg dragen voor een systeem voor de verwerking en de recycling als materiaal van afgedankte batterijen en accu’s</text:p>
          </table:table-cell>
          <table:table-cell table:style-name="table.cell.border-bottom.border-right.padding-top.top.pleft.pright">
            <text:p text:style-name="text.cell.7.left">7 lid 1 sub a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niet zorgen dat die batterijen en/of accu’s en/of batterijpakken zijn voorzien van het symbool, bedoeld in bijlage II, van richtlijn 2006/66/EG (afvalcontainer met kruis)</text:p>
          </table:table-cell>
          <table:table-cell table:style-name="table.cell.border-bottom.border-right.padding-top.top.pleft.pright">
            <text:p text:style-name="text.cell.7.left">9 lid 1 sub a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zich niet laten registreren bij de Minister van Infrastructuur en Milieu</text:p>
          </table:table-cell>
          <table:table-cell table:style-name="table.cell.border-bottom.border-right.padding-top.top.pleft.pright">
            <text:p text:style-name="text.cell.7.left">12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en/of producent van draagbare batterijen en/of accu’s niet voor 1 augustus van elk jaar aan de Minister van Infrastructuur en Milieu een verslag zenden</text:p>
          </table:table-cell>
          <table:table-cell table:style-name="table.cell.border-bottom.border-right.padding-top.top.pleft.pright">
            <text:p text:style-name="text.cell.7.left">13 lid 1 Regeling beheer batterijen en accu’s 200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25, BM 500 en BM 619 – BM 621: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15 lid 1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border-bottom.border-right.padding-top.top.pleft.pright">
            <text:p text:style-name="text.cell.7.left">16 lid 4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border-bottom.border-right.padding-top.top.pleft.pright">
            <text:p text:style-name="text.cell.7.left">4 Regeling afgedankte elektrische en elektronische apparatu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zich niet melden bij het register</text:p>
          </table:table-cell>
          <table:table-cell table:style-name="table.cell.border-bottom.border-right.padding-top.top.pleft.pright">
            <text:p text:style-name="text.cell.7.left">19 lid 1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A van bijlage X bij de richtlijn nr. 2012/19/EU genoemde informatie verstrekken bij de registratie en/of niet actueel houden van de informatie</text:p>
          </table:table-cell>
          <table:table-cell table:style-name="table.cell.border-bottom.border-right.padding-top.top.pleft.pright">
            <text:p text:style-name="text.cell.7.left">19 lid 2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B van bijlage X bij de richtlijn nr. 2012/19/EU genoemde informatie voor 1 mei over het voorafgaande kalenderjaar verstrekken aan het register</text:p>
          </table:table-cell>
          <table:table-cell table:style-name="table.cell.border-bottom.border-right.padding-top.top.pleft.pright">
            <text:p text:style-name="text.cell.7.left">19 lid 3 Regeling afgedankte elektrische en elektronsi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622 – BM 627: Regeling gevaarlijke stoffen in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elektrische en/of elektronische apparatuur, met inbegrip van kabels en/of reserveonderdelen voor het repareren en/of hergebruiken en/of het aanpassen van de functionele aspecten en/of het verbeteren van de capaciteit ervan, indien deze in bijlage II van richtlijn nr. 2011/65/EU opgenomen stoffen bevat, waarbij in een homogeen materiaal de in bedoelde bijlage II genoemde maximale concentratiewaarden worden overschreden</text:p>
          </table:table-cell>
          <table:table-cell table:style-name="table.cell.border-bottom.border-right.padding-top.top.pleft.pright">
            <text:p text:style-name="text.cell.7.left">3 lid 1 Regeling gevaarlijke stoffen in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die elektrische en/of elektronische apparatuur in de handel brengt geen EU-conformiteitsverklaring opstellen als bedoeld in artikel 10 Regeling gevaarlijke stoffen in elektrische en elektronische apparatuur, wanneer met de onder artikel 4 lid b bedoelde procedures is aangetoond dat de elektrische en elektronische apparatuur voldoet aan de toepasselijke eisen</text:p>
          </table:table-cell>
          <table:table-cell table:style-name="table.cell.border-bottom.border-right.padding-top.top.pleft.pright">
            <text:p text:style-name="text.cell.7.left">4 lid 1 c Regeling gevaarlijke stoffen in elektrische en elektronische apparatuu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niet tenminste 10 jaar nadat apparatuur in de handel is gebracht de technische documentatie en de EU-conformiteitsverklaring van elektrische en elektronische apparatuur bewaren</text:p>
          </table:table-cell>
          <table:table-cell table:style-name="table.cell.border-bottom.border-right.padding-top.top.pleft.pright">
            <text:p text:style-name="text.cell.7.left">4 lid 3 Regeling gevaarlijke stoffen in elektrische en elektronische apparatuu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
          </table:table-cell>
          <table:table-cell table:style-name="table.cell.border-bottom.border-right.padding-top.top.pleft.pright">
            <text:p text:style-name="text.cell.7.left">als importeur elektrische en/of elektronische apparatuur in de handel brengen zonder CE-markering en/of zonder de vereiste documenten</text:p>
          </table:table-cell>
          <table:table-cell table:style-name="table.cell.border-bottom.border-right.padding-top.top.pleft.pright">
            <text:p text:style-name="text.cell.7.left">6 lid 1 c Regeling gevaarlijke stoffen in elektrische en elektronische apparatuu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
          </table:table-cell>
          <table:table-cell table:style-name="table.cell.border-bottom.border-right.padding-top.top.pleft.pright">
            <text:p text:style-name="text.cell.7.left">als importeur niet 10 jaar na het in de handel brengen van elektrische en/of elektronische apparatuur bewaren van een kopie van de EU-conformiteitsverklaring</text:p>
          </table:table-cell>
          <table:table-cell table:style-name="table.cell.border-bottom.border-right.padding-top.top.pleft.pright">
            <text:p text:style-name="text.cell.7.left">6 lid 7 Regeling gevaarlijke stoffen in elektrische en elektronische apparatuu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niet uit de handel nemen of terugroepen van door hem in de handel gebrachte elektrische en/of elektronische apparatuur welke niet aan deze regeling voldoet</text:p>
          </table:table-cell>
          <table:table-cell table:style-name="table.cell.border-bottom.border-right.padding-top.top.pleft.pright">
            <text:p text:style-name="text.cell.7.left">7 lid 3 b Regeling gevaarlijke stoffen in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43 – BM 044, BM 530 en BM 643 – BM 648: Asbestverwijderingsbesluit 2005 (Av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
          </table:table-cell>
          <table:table-cell table:style-name="table.cell.border-bottom.border-right.padding-top.top.pleft.pright">
            <text:p text:style-name="text.cell.7.left">als opdrachtgever niet verstrekken van het asbestinventarisatie rapport aan degene die het werk uitvoert</text:p>
          </table:table-cell>
          <table:table-cell table:style-name="table.cell.border-bottom.border-right.padding-top.top.pleft.pright">
            <text:p text:style-name="text.cell.7.left">5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gehele of gedeeltelijk slopen van een gebouw of object, niet beschikken over een asbestinventarisatierapport</text:p>
          </table:table-cell>
          <table:table-cell table:style-name="table.cell.border-bottom.border-right.padding-top.top.pleft.pright">
            <text:p text:style-name="text.cell.7.left">3.1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verwijderen van asbest uit een gebouw of object, niet beschikken over een asbestinventarisatierapport</text:p>
          </table:table-cell>
          <table:table-cell table:style-name="table.cell.border-bottom.border-right.padding-top.top.pleft.pright">
            <text:p text:style-name="text.cell.7.left">3.2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
          </table:table-cell>
          <table:table-cell table:style-name="table.cell.border-bottom.border-right.padding-top.top.pleft.pright">
            <text:p text:style-name="text.cell.7.left">het asbest niet verwijderen voordat het bouwwerk of object wordt afgebroken of uit elkaar wordt genomen</text:p>
          </table:table-cell>
          <table:table-cell table:style-name="table.cell.border-bottom.border-right.padding-top.top.pleft.pright">
            <text:p text:style-name="text.cell.7.left">7 sub a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
          </table:table-cell>
          <table:table-cell table:style-name="table.cell.border-bottom.border-right.padding-top.top.pleft.pright">
            <text:p text:style-name="text.cell.7.left">niet scheiden, niet gescheiden houden en niet gescheiden verzamelen van asbest of asbesthoudende producten</text:p>
          </table:table-cell>
          <table:table-cell table:style-name="table.cell.border-bottom.border-right.padding-top.top.pleft.pright">
            <text:p text:style-name="text.cell.7.left">7 sub b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verpakken van asbest of asbesthoudende producten</text:p>
          </table:table-cell>
          <table:table-cell table:style-name="table.cell.border-bottom.border-right.padding-top.top.pleft.pright">
            <text:p text:style-name="text.cell.7.left">7 sub c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juiste wijze opslaan van verpakt asbesthoudend materiaal</text:p>
          </table:table-cell>
          <table:table-cell table:style-name="table.cell.border-bottom.border-right.padding-top.top.pleft.pright">
            <text:p text:style-name="text.cell.7.left">7 sub d en sub e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aangeven dat de verpakking asbesthoudend materiaal bevat</text:p>
          </table:table-cell>
          <table:table-cell table:style-name="table.cell.border-bottom.border-right.padding-top.top.pleft.pright">
            <text:p text:style-name="text.cell.7.left">7 sub f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
          </table:table-cell>
          <table:table-cell table:style-name="table.cell.border-bottom.border-right.padding-top.top.pleft.pright">
            <text:p text:style-name="text.cell.7.left">asbesthoudend materiaal is niet binnen 2 weken na het vrijkomen afgevoerd naar een daarvoor erkende inrichting</text:p>
          </table:table-cell>
          <table:table-cell table:style-name="table.cell.border-bottom.border-right.padding-top.top.pleft.pright">
            <text:p text:style-name="text.cell.7.left">7 sub g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531 en BM 649: Besluit asbestwegen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een asbestbevattende weg voorhanden heeft de aanwezigheid hiervan niet melden</text:p>
          </table:table-cell>
          <table:table-cell table:style-name="table.cell.border-bottom.border-right.padding-top.top.pleft.pright">
            <text:p text:style-name="text.cell.7.left">5 lid 1 Besluit asbestwegen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
          </table:table-cell>
          <table:table-cell table:style-name="table.cell.border-bottom.border-right.padding-top.top.pleft.pright">
            <text:p text:style-name="text.cell.7.left">het voorhanden hebben van een asbesthoudende weg</text:p>
          </table:table-cell>
          <table:table-cell table:style-name="table.cell.border-bottom.border-right.padding-top.top.pleft.pright">
            <text:p text:style-name="text.cell.7.left">2 lid 1 Besluit asbestwegen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532 – BM 533, BM 575 – BM 589 en BM 650 – BM 656: Bouwbeslu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sloopmelding slopen, terwijl daarbij asbest is of zal worden verwijderd</text:p>
          </table:table-cell>
          <table:table-cell table:style-name="table.cell.border-bottom.border-right.padding-top.top.pleft.pright">
            <text:p text:style-name="text.cell.7.left">1.26 lid 1 Bouwbesluit</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sloopt c.q. degene die de sanering feitelijk uitvoert, niet binnen wettelijke termijnen voorafgaande aan de feitelijke aanvang van de sloop of sanering aan het bevoegd gezag de datum of het tijdstip van de feitelijke aanvang van de sloop- en/of saneringswerkzaamheden melden</text:p>
          </table:table-cell>
          <table:table-cell table:style-name="table.cell.border-bottom.border-right.padding-top.top.pleft.pright">
            <text:p text:style-name="text.cell.7.left">1.33 Bouwbesluit jo 120 lid 2 Woningwe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werkzaamheden heeft uitgevoerd, niet schriftelijk melden van de datum van voltooiing van de sloop c.q. sanering binnen de wettelijke termijnen na beëindiging van de sloop- of saneringswerkzaamheden aan het bevoegd gezag</text:p>
          </table:table-cell>
          <table:table-cell table:style-name="table.cell.border-bottom.border-right.padding-top.top.pleft.pright">
            <text:p text:style-name="text.cell.7.left">1.33 Bouwbesluit jo 120 lid 2 Woningwe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gebruiksmelding een bouwwerk in gebruik nemen</text:p>
          </table:table-cell>
          <table:table-cell table:style-name="table.cell.border-bottom.border-right.padding-top.top.pleft.pright">
            <text:p text:style-name="text.cell.7.left">1.18 lid 1 onder a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noodverlichting in een verblijfsruimte voor meer dan 75 personen en een besloten ruimte waardoor een vluchtroute uit die verblijfsruimte voert</text:p>
          </table:table-cell>
          <table:table-cell table:style-name="table.cell.border-bottom.border-right.padding-top.top.pleft.pright">
            <text:p text:style-name="text.cell.7.left">6.3 lid 1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meldinstallatie conform NEN 2535</text:p>
          </table:table-cell>
          <table:table-cell table:style-name="table.cell.border-bottom.border-right.padding-top.top.pleft.pright">
            <text:p text:style-name="text.cell.7.left">6.20 lid 1 B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brandmeldinstallatie</text:p>
          </table:table-cell>
          <table:table-cell table:style-name="table.cell.border-bottom.border-right.padding-top.top.pleft.pright">
            <text:p text:style-name="text.cell.7.left">6.20 lid 1 onder 6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rookmelders conform NEN 2555</text:p>
          </table:table-cell>
          <table:table-cell table:style-name="table.cell.border-bottom.border-right.padding-top.top.pleft.pright">
            <text:p text:style-name="text.cell.7.left">6.21 jo art. 1.16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alarminstallatie conform NEN 2575</text:p>
          </table:table-cell>
          <table:table-cell table:style-name="table.cell.border-bottom.border-right.padding-top.top.pleft.pright">
            <text:p text:style-name="text.cell.7.left">6.23 lid 1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ontruimingsalarminstallatie</text:p>
          </table:table-cell>
          <table:table-cell table:style-name="table.cell.border-bottom.border-right.padding-top.top.pleft.pright">
            <text:p text:style-name="text.cell.7.left">6.23 lid 4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plan</text:p>
          </table:table-cell>
          <table:table-cell table:style-name="table.cell.border-bottom.border-right.padding-top.top.pleft.pright">
            <text:p text:style-name="text.cell.7.left">6.23 lid 6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hebben van vluchtrouteaanduiding(en), te weten 1 tot 3 ontbrekende aanduidingen</text:p>
          </table:table-cell>
          <table:table-cell table:style-name="table.cell.border-bottom.border-right.padding-top.top.pleft.pright">
            <text:p text:style-name="text.cell.7.left">6.24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hebben van vluchtrouteaanduidingen, te weten 4 tot 6 ontbrekende aanduidingen</text:p>
          </table:table-cell>
          <table:table-cell table:style-name="table.cell.border-bottom.border-right.padding-top.top.pleft.pright">
            <text:p text:style-name="text.cell.7.left">6.24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hebben van vluchtrouteaanduidingen, te weten meer dan 6 ontbrekende aanduidingen</text:p>
          </table:table-cell>
          <table:table-cell table:style-name="table.cell.border-bottom.border-right.padding-top.top.pleft.pright">
            <text:p text:style-name="text.cell.7.left">6.24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vluchtroute hebben van deuren die bij het openen tegen de vluchtroute indraaien</text:p>
          </table:table-cell>
          <table:table-cell table:style-name="table.cell.border-bottom.border-right.padding-top.top.pleft.pright">
            <text:p text:style-name="text.cell.7.left">6.25 Lid 5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slanghaspel</text:p>
          </table:table-cell>
          <table:table-cell table:style-name="table.cell.border-bottom.border-right.padding-top.top.pleft.pright">
            <text:p text:style-name="text.cell.7.left">6.28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aanwezig hebben van voldoende draagbare of verrijdbare blustoestellen, te weten 1 tot 3 ontbrekende blustoestellen</text:p>
          </table:table-cell>
          <table:table-cell table:style-name="table.cell.border-bottom.border-right.padding-top.top.pleft.pright">
            <text:p text:style-name="text.cell.7.left">6.31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aanwezig hebben van voldoende draagbare of verrijdbare blustoestellen, te weten 4 tot 6 ontbrekende blustoestellen</text:p>
          </table:table-cell>
          <table:table-cell table:style-name="table.cell.border-bottom.border-right.padding-top.top.pleft.pright">
            <text:p text:style-name="text.cell.7.left">6.31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aanwezig hebben van voldoende draagbare of verrijdbare blustoestellen, te weten meer dan 6 ontbrekende blustoestellen</text:p>
          </table:table-cell>
          <table:table-cell table:style-name="table.cell.border-bottom.border-right.padding-top.top.pleft.pright">
            <text:p text:style-name="text.cell.7.left">6.31 B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automatische brandblusinstallatie</text:p>
          </table:table-cell>
          <table:table-cell table:style-name="table.cell.border-bottom.border-right.padding-top.top.pleft.pright">
            <text:p text:style-name="text.cell.7.left">6.32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
          </table:table-cell>
          <table:table-cell table:style-name="table.cell.border-bottom.border-right.padding-top.top.pleft.pright">
            <text:p text:style-name="text.cell.7.left">in geopende stand vastzetten van een zelfsluitend constructieonderdeel (tenzij automatisch losgelaten)</text:p>
          </table:table-cell>
          <table:table-cell table:style-name="table.cell.border-bottom.border-right.padding-top.top.pleft.pright">
            <text:p text:style-name="text.cell.7.left">7.3 B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brandbare goederen in een ruimte met een of meer verbrandingstoestellen (stookruimte)</text:p>
          </table:table-cell>
          <table:table-cell table:style-name="table.cell.border-bottom.border-right.padding-top.top.pleft.pright">
            <text:p text:style-name="text.cell.7.left">7.8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
          </table:table-cell>
          <table:table-cell table:style-name="table.cell.border-bottom.border-right.padding-top.top.pleft.pright">
            <text:p text:style-name="text.cell.7.left">een gebruiksmelding niet ten minste vier weken voor de voorgenomen aanvang van het gebruik schriftelijk hebben ingediend</text:p>
          </table:table-cell>
          <table:table-cell table:style-name="table.cell.border-bottom.border-right.padding-top.top.pleft.pright">
            <text:p text:style-name="text.cell.7.left">1.19 lid 1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bescheiden tijdens het bouwen</text:p>
          </table:table-cell>
          <table:table-cell table:style-name="table.cell.border-bottom.border-right.padding-top.top.pleft.pright">
            <text:p text:style-name="text.cell.7.left">1.23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bescheiden tijdens het slopen</text:p>
          </table:table-cell>
          <table:table-cell table:style-name="table.cell.border-bottom.border-right.padding-top.top.pleft.pright">
            <text:p text:style-name="text.cell.7.left">1.32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
          </table:table-cell>
          <table:table-cell table:style-name="table.cell.border-bottom.border-right.padding-top.top.pleft.pright">
            <text:p text:style-name="text.cell.7.left">aankleding in een besloten ruimte levert brandgevaar op</text:p>
          </table:table-cell>
          <table:table-cell table:style-name="table.cell.border-bottom.border-right.padding-top.top.pleft.pright">
            <text:p text:style-name="text.cell.7.left">7.4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nemen van maatregelen tijdens uitvoeren van bouw- of sloopwerkzaamheden</text:p>
          </table:table-cell>
          <table:table-cell table:style-name="table.cell.border-bottom.border-right.padding-top.top.pleft.pright">
            <text:p text:style-name="text.cell.7.left">8.2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bedrijfsmatige bouw- of sloopwerkzaamheden niet houden aan de geluidseisen</text:p>
          </table:table-cell>
          <table:table-cell table:style-name="table.cell.border-bottom.border-right.padding-top.top.pleft.pright">
            <text:p text:style-name="text.cell.7.left">8.3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bedrijfsmatige bouw- of sloopwerkzaamheden geen maatregelen getroffen tegen visueel waarneembare stofverspreiding</text:p>
          </table:table-cell>
          <table:table-cell table:style-name="table.cell.border-bottom.border-right.padding-top.top.pleft.pright">
            <text:p text:style-name="text.cell.7.left">8.5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45 – BM 066: Besluit gebruik meststoffen (BG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en overige organische meststoffen</text:p>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bruiken van dierlijke meststoffen of compost: op natuurterrein</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bruiken van dierlijke meststoffen of compost: op overige grond</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of een mengsel met deze meststoffen, terwijl de bodem geheel of gedeeltelijk is bevroren of geheel of gedeeltelijk is bedekt met sneeuw</text:p>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terwijl de bovenste bodemlaag met water is verzadigd</text:p>
          </table:table-cell>
          <table:table-cell table:style-name="table.cell.border-bottom.border-right.padding-top.top.pleft.pright">
            <text:p text:style-name="text.cell.7.left">3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in de periode van 1 september tot en met 31 januari, terwijl de bodem tegelijkertijd wordt bevloeid, beregend of geïnfiltreerd</text:p>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dierlijke meststoffen of steekvast zuiveringsslib in de periode van 1 september tot en met 31 januari</text:p>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emissiearm aanwenden van dierlijke meststoffen, zuiveringsslib of een mengsel met deze meststoffen op bouwland of grasland of niet beteelde grond</text:p>
          </table:table-cell>
          <table:table-cell table:style-name="table.cell.border-bottom.border-right.padding-top.top.pleft.pright">
            <text:p text:style-name="text.cell.7.left">5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6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6c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6d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na de teelt van maïs op zand- en lössgronden telen van een bij ministeriële regeling aangewezen gewas</text:p>
          </table:table-cell>
          <table:table-cell table:style-name="table.cell.border-bottom.border-right.padding-top.top.pleft.pright">
            <text:p text:style-name="text.cell.7.left">8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voor 1 februari van het daarop volgende jaar</text:p>
          </table:table-cell>
          <table:table-cell table:style-name="table.cell.border-bottom.border-right.padding-top.top.pleft.pright">
            <text:p text:style-name="text.cell.7.left">8a lid 2 BGM jo 8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67 – BM 078 en BM 668: Besluit hygiëne en veiligheid badinrichtingen en zwemgelegenheden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geen zorg dragen dat voorafgaand aan de ingebruikneming van de badinrichting een analyse wordt uitgevoerd met betrekking tot het risico dat niet wordt voldaan aan het eerste lid van artikel 2a Bhvbz</text:p>
          </table:table-cell>
          <table:table-cell table:style-name="table.cell.border-bottom.border-right.padding-top.top.pleft.pright">
            <text:p text:style-name="text.cell.7.left">2a lid 2 Bhvbz jo 2a lid 1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binnen drie maanden na het gereedkomen van de risicoanalyse bedoeld in artikel 2a Bhvbz een beheersplan opstellen voor het zwem- of badwatersysteem van de badinrichting of niet binnen drie maanden een bestaand beheersplan herzien, terwijl uit risicoanalyse blijkt dat sprake is van het in artikel 2a, tweede lid, Bhvbz bedoelde risico</text:p>
          </table:table-cell>
          <table:table-cell table:style-name="table.cell.border-bottom.border-right.padding-top.top.pleft.pright">
            <text:p text:style-name="text.cell.7.left">2b lid 1 Bhvbz jo 2a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in het beheersplan, bedoeld in artikel 2b, eerste lid, Bhvbz, vermelde risicopunten niet ten minste halfjaarlijks op de aanwezigheid van Legionella laten onderzoeken door een laboratorium als bedoeld in artikel 10 Bhvbz</text:p>
          </table:table-cell>
          <table:table-cell table:style-name="table.cell.border-bottom.border-right.padding-top.top.pleft.pright">
            <text:p text:style-name="text.cell.7.left">2c lid 1 jo 10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onmiddellijk na de vaststelling van een concentratie van legionellabacteriën van 100 of meer kolonievormende eenheden per liter op de in artikel 2a, vierde lid, onder d, Bhvbz bedoelde risicopunten, gedeputeerde staten hiervan in kennis stellen</text:p>
          </table:table-cell>
          <table:table-cell table:style-name="table.cell.border-bottom.border-right.padding-top.top.pleft.pright">
            <text:p text:style-name="text.cell.7.left">2d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de toevoer naar of afvoer van de filters, die deel uitmaken van de waterzuiveringsinstallatie van een badinrichting, van een voorziening waarmee de hoeveelheid water kan worden bepaald, die in een bepaalde tijdseenheid wordt toegevoerd, onderscheidenlijk afgevoerd</text:p>
          </table:table-cell>
          <table:table-cell table:style-name="table.cell.border-bottom.border-right.padding-top.top.pleft.pright">
            <text:p text:style-name="text.cell.7.left">6 lid 1 Bhvbz</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bij gesloten zandfilters, die deel uitmaken van de waterzuiveringsinstallatie van een badinrichting, waarbij het filtermateriaal in fluïdisatie geraakt, van een voorziening waardoor dit in fluïdisatie geraken waargenomen kan worden</text:p>
          </table:table-cell>
          <table:table-cell table:style-name="table.cell.border-bottom.border-right.padding-top.top.pleft.pright">
            <text:p text:style-name="text.cell.7.left">7 lid 2 Bhvbz</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bijlage I van Bhvbz, niet ten minste zo vaak als in die bijlage is aangegeven, onderzoeken</text:p>
          </table:table-cell>
          <table:table-cell table:style-name="table.cell.border-bottom.border-right.padding-top.top.pleft.pright">
            <text:p text:style-name="text.cell.7.left">9 lid 1 Bhvbz jo bijlage I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de bij dit besluit behorende bijlage I van Bhvbz niet ten minste zo vaak als in die bijlage is aangegeven, op de in de bijlage IV van Bhvbz aangegeven wijze, laten onderzoeken door een laboratorium dat voldoet aan de in artikel 10, eerste lid, Bhvbz gestelde eisen</text:p>
          </table:table-cell>
          <table:table-cell table:style-name="table.cell.border-bottom.border-right.padding-top.top.pleft.pright">
            <text:p text:style-name="text.cell.7.left">10 lid 1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uitkomsten van een onderzoek als bedoeld in artikel 10 lid 1 Bhvbz, niet laten noteren in een aan hem uit te brengen rapport</text:p>
          </table:table-cell>
          <table:table-cell table:style-name="table.cell.border-bottom.border-right.padding-top.top.pleft.pright">
            <text:p text:style-name="text.cell.7.left">10 lid 2 Bhvbz jo 10 lid 1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table:table-cell>
          <table:table-cell table:style-name="table.cell.border-bottom.border-right.padding-top.top.pleft.pright">
            <text:p text:style-name="text.cell.7.left">vloeren van badinrichtingen die bestemd zijn om met blote voeten te worden betreden, zijn niet zodanig aangelegd dat het afvloeien van schrobwater of regenwater in het bassin niet mogelijk is</text:p>
          </table:table-cell>
          <table:table-cell table:style-name="table.cell.border-bottom.border-right.padding-top.top.pleft.pright">
            <text:p text:style-name="text.cell.7.left">15 lid 1 onder c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
          </table:table-cell>
          <table:table-cell table:style-name="table.cell.border-bottom.border-right.padding-top.top.pleft.pright">
            <text:p text:style-name="text.cell.7.left">diepte van het zwem- en badwater van een badinrichting is voor de zwemmers en baders niet duidelijk zichtbaar aangegeven op alle punten waar dit met het oog op hun veiligheid van belang is</text:p>
          </table:table-cell>
          <table:table-cell table:style-name="table.cell.border-bottom.border-right.padding-top.top.pleft.pright">
            <text:p text:style-name="text.cell.7.left">21 Bhvbz</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adinrichting wordt gedurende de openstelling niet in voldoende mate toezicht uitgeoefend</text:p>
          </table:table-cell>
          <table:table-cell table:style-name="table.cell.border-bottom.border-right.padding-top.top.pleft.pright">
            <text:p text:style-name="text.cell.7.left">25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ledig legionellabeheersplan</text:p>
          </table:table-cell>
          <table:table-cell table:style-name="table.cell.border-bottom.border-right.padding-top.top.pleft.pright">
            <text:p text:style-name="text.cell.7.left">2b lid 4 jo. 2b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79 – BM 081: Ontgrondingenwet (Og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tgronden zonder vergunning: als degene die ontgrondt</text:p>
          </table:table-cell>
          <table:table-cell table:style-name="table.cell.border-bottom.border-right.padding-top.top.pleft.pright">
            <text:p text:style-name="text.cell.7.left">3 Og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tgronden zonder vergunning: als zakelijk gerechtigde of als gebruiker van enig onroerende zaak</text:p>
          </table:table-cell>
          <table:table-cell table:style-name="table.cell.border-bottom.border-right.padding-top.top.pleft.pright">
            <text:p text:style-name="text.cell.7.left">3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van de vergunningplicht vrijgestelde ontgronding</text:p>
          </table:table-cell>
          <table:table-cell table:style-name="table.cell.border-bottom.border-right.padding-top.top.pleft.pright">
            <text:p text:style-name="text.cell.7.left">7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
          </table:table-cell>
          <table:table-cell table:style-name="table.cell.border-bottom.border-right.padding-top.top.pleft.pright">
            <text:p text:style-name="text.cell.7.left">starten met een ontgronding zonder machtiging verleend door bevoegd gezag na verstrijken termijn als bedoeld in artikel 3:16 Awb</text:p>
          </table:table-cell>
          <table:table-cell table:style-name="table.cell.border-bottom.border-right.padding-top.top.pleft.pright">
            <text:p text:style-name="text.cell.7.left">12 Og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82 – BM 089 en BM 590 – BM 593: Wet bodembescherming (WB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melden van (voorschriften opgenomen in de beschikking, provinciale of gemeentelijke verordening): het bereiken van de einddiepte van een grondsanering vóór het aanbrengen van aanvulgrond of deklaa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text:p>
          </table:table-cell>
          <table:table-cell table:style-name="table.cell.border-bottom.border-right.padding-top.top.pleft.pright">
            <text:p text:style-name="text.cell.7.left">39b lid3 WBB (jo 2.1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28 W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39c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39d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90 – BM 104 en BM 594 – BM 595: Besluit uniforme saneringen (BUS) en Regeling uniforme saneringen (RU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doende afsluiten en/of omgeven van de saneringslocatie en/of depots met een hekwerk</text:p>
          </table:table-cell>
          <table:table-cell table:style-name="table.cell.border-bottom.border-right.padding-top.top.pleft.pright">
            <text:p text:style-name="text.cell.7.left">2 lid 2 BUS (jo 2.2 lid 3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milieukundig begeleider van de sanering niet bijhouden van een logboek</text:p>
          </table:table-cell>
          <table:table-cell table:style-name="table.cell.border-bottom.border-right.padding-top.top.pleft.pright">
            <text:p text:style-name="text.cell.7.left">2 lid 2 BUS (jo 2.3, derde lid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tijdig) melden van wijzigingen o.b.v. het Besluit uniforme saneringen en de daarbij behorende Regeling uniforme saneringen</text:p>
          </table:table-cell>
          <table:table-cell table:style-name="table.cell.border-bottom.border-right.padding-top.top.pleft.pright">
            <text:p text:style-name="text.cell.7.left">10 lid 1 en 2 bus en art. 1.4 lid 1 en 2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oor degene die de sanering feitelijk uitvoert, niet deugdelijk afdekken van opgeslagen bij de sanering vrijkomende verontreinigde grond en/of bodemvreemd materiaal</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deugdelijk afdekken van containers voor tijdelijke opslag van bij de sanering vrijkomende verontreinigde grond en/of bodemvreemd materiaal</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tijdelijke depots met bij de sanering vrijkomende verontreinigde grond of bodemvreemd materiaal na afronding van de grondsanering of langer dan 6 maanden in werking hebben</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vrijgekomen asbesthoudende grond of bodemmateriaal niet uiterlijk binnen vier weken na het vrijkomen ervan afvoeren</text:p>
          </table:table-cell>
          <table:table-cell table:style-name="table.cell.border-bottom.border-right.padding-top.top.pleft.pright">
            <text:p text:style-name="text.cell.7.left">2 lid 2 BUS (jo 2.5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de verontreinigingssituatie onder de isolatielaag niet beschrijven in het evaluatieverslag m.b.t. kleinschalige immobiele verontreinigingen</text:p>
          </table:table-cell>
          <table:table-cell table:style-name="table.cell.border-bottom.border-right.padding-top.top.pleft.pright">
            <text:p text:style-name="text.cell.7.left">2 lid 2 BUS (jo 3.1.9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de bodem saneert, of degene die de sanering feitelijk uitvoert, niet afvoeren van de ontgraven verontreinigde grond m.b.t. kleinschalige immobiele verontreinigingen: t/m 10 m<text:span text:style-name="ifm_span_font.superscript_ifm">3</text:span></text:p>
          </table:table-cell>
          <table:table-cell table:style-name="table.cell.border-bottom.border-right.padding-top.top.pleft.pright">
            <text:p text:style-name="text.cell.7.left">2 lid 2 en 3 BUS (jo 3.1.2 RUS, jo 3.2.2 onder 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bodem saneert, of degene die de sanering feitelijk uitvoert, niet afvoeren van de ontgraven verontreinigde grond m.b.t. kleinschalige immobiele verontreinigingen: van 11 m<text:span text:style-name="ifm_span_font.superscript_ifm">3</text:span> tot 40 m<text:span text:style-name="ifm_span_font.superscript_ifm">3</text:span></text:p>
          </table:table-cell>
          <table:table-cell table:style-name="table.cell.border-bottom.border-right.padding-top.top.pleft.pright">
            <text:p text:style-name="text.cell.7.left">2 lid 2 en 3 BUS (jo 3.1.2 RUS, jo 3.2.2 onder 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langer dan 3 werkdagen opslaan van verontreinigde grond op de saneringslocatie ter bepaling van de afvoerbestemming m.b.t. kleinschalige mobiele verontreinigingen</text:p>
          </table:table-cell>
          <table:table-cell table:style-name="table.cell.border-bottom.border-right.padding-top.top.pleft.pright">
            <text:p text:style-name="text.cell.7.left">2 lid 2 BUS (jo 3.2.7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border-bottom.border-right.padding-top.top.pleft.pright">
            <text:p text:style-name="text.cell.7.left">2 lid 2 BUS (jo 3.2.6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m.b.t. tijdelijk uitplaatsen van verontreinigde grond de grond niet terugplaatsen in de ontgraving</text:p>
          </table:table-cell>
          <table:table-cell table:style-name="table.cell.border-bottom.border-right.padding-top.top.pleft.pright">
            <text:p text:style-name="text.cell.7.left">2 lid 2 en en 3 en 7 BUS (jo 3.3.2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
          </table:table-cell>
          <table:table-cell table:style-name="table.cell.border-bottom.border-right.padding-top.top.pleft.pright">
            <text:p text:style-name="text.cell.7.left">niet schriftelijk melden van de datum van voltooiing van de sanering binnen twee weken na beëindiging van de saneringswerkzaamheden aan het bevoegd gezag</text:p>
          </table:table-cell>
          <table:table-cell table:style-name="table.cell.border-bottom.border-right.padding-top.top.pleft.pright">
            <text:p text:style-name="text.cell.7.left">11 BUS (jo 4.1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landbodem of waterbodem heeft gesaneerd, niet na de uitvoering van de sanering daarvan binnen acht weken na beëindiging van de saneringswerkzaamheden schriftelijk verslag doen aan het bevoegd gezag of niet de juiste gegevens verstrekken in het verslag</text:p>
          </table:table-cell>
          <table:table-cell table:style-name="table.cell.border-bottom.border-right.padding-top.top.pleft.pright">
            <text:p text:style-name="text.cell.7.left">13 B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saneert, niet uiterlijk vijf werkdagen voorafgaande aan de aanvang van de sanering aan het bevoegd gezag schriftelijk de datum of het tijdstip van de feitelijke aanvang van de saneringswerkzaamheden melden</text:p>
          </table:table-cell>
          <table:table-cell table:style-name="table.cell.border-bottom.border-right.padding-top.top.pleft.pright">
            <text:p text:style-name="text.cell.7.left">39b lid3 Wbb, 2, lid 2 BUS jo 2.1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sanering door een persoon of instelling zonder erkenning op grond van het Besluit bodemkwaliteit</text:p>
          </table:table-cell>
          <table:table-cell table:style-name="table.cell.border-bottom.border-right.padding-top.top.pleft.pright">
            <text:p text:style-name="text.cell.7.left">2 lid 2 BUS jo 2.2 lid 1 RUS</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werkzaamheden, zonder milieukundige begeleiding</text:p>
          </table:table-cell>
          <table:table-cell table:style-name="table.cell.border-bottom.border-right.padding-top.top.pleft.pright">
            <text:p text:style-name="text.cell.7.left">2 lid 2 BUS jo 2.3 lid 1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05 – BM 112 en BM 541 – BM 542: Besluit bodemkwaliteit (Bb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overeenkomstig de bij ministeriele regeling gestelde methoden door of onder toezicht van een persoon of instelling die daartoe beschikt over een erkenning</text:p>
          </table:table-cell>
          <table:table-cell table:style-name="table.cell.border-bottom.border-right.padding-top.top.pleft.pright">
            <text:p text:style-name="text.cell.7.left">28 lid 1 onder a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bij ministeriele regeling aangewezen persoon of instelling op een bij ministeriele regeling voorgeschreven wijze heeft vastgesteld dat de vastgestelde maximale samenstellings- en emissiewaarden niet zijn overschreden</text:p>
          </table:table-cell>
          <table:table-cell table:style-name="table.cell.border-bottom.border-right.padding-top.top.pleft.pright">
            <text:p text:style-name="text.cell.7.left">28 lid 1 onder b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border-bottom.border-right.padding-top.top.pleft.pright">
            <text:p text:style-name="text.cell.7.left">28 lid 1 onder c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ele regeling vastgestelde gegevens bevat</text:p>
          </table:table-cell>
          <table:table-cell table:style-name="table.cell.border-bottom.border-right.padding-top.top.pleft.pright">
            <text:p text:style-name="text.cell.7.left">28 lid 1 onder d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bouwstof toe te passen, dit voornemen niet ten minste vijf werkdagen voor het toepassen aan de minister van Infrastructuur en Milieu melden</text:p>
          </table:table-cell>
          <table:table-cell table:style-name="table.cell.border-bottom.border-right.padding-top.top.pleft.pright">
            <text:p text:style-name="text.cell.7.left">32 lid 1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IBC-bouwstof toe te passen als bedoeld in artikel 30, dat voornemen niet ten minste vier weken voor het toepassen aan de minister van Infrastructuur en Milieu melden</text:p>
          </table:table-cell>
          <table:table-cell table:style-name="table.cell.border-bottom.border-right.padding-top.top.pleft.pright">
            <text:p text:style-name="text.cell.7.left">32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border-bottom.border-right.padding-top.top.pleft.pright">
            <text:p text:style-name="text.cell.7.left">38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geen milieuhygiënische verklaring aanwezig hebben bij een partij grond en/of baggerspecie</text:p>
          </table:table-cell>
          <table:table-cell table:style-name="table.cell.border-bottom.border-right.padding-top.top.pleft.pright">
            <text:p text:style-name="text.cell.7.left">38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border-bottom.border-right.padding-top.top.pleft.pright">
            <text:p text:style-name="text.cell.7.left">40 lid 1 jo 9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milieuhygiënische verklaring waaruit de kwaliteit van de bodem blijkt</text:p>
          </table:table-cell>
          <table:table-cell table:style-name="table.cell.border-bottom.border-right.padding-top.top.pleft.pright">
            <text:p text:style-name="text.cell.7.left">40, lid 2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dat voornemen niet ten minste vijf werkdagen van tevoren aan de minister van Infrastructuur en Milieu melden</text:p>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
          </table:table-cell>
          <table:table-cell table:style-name="table.cell.border-bottom.border-right.padding-top.top.pleft.pright">
            <text:p text:style-name="text.cell.7.left">een werkzaamheid uitvoeren in strijd met het daarvoor geldende normdocument</text:p>
          </table:table-cell>
          <table:table-cell table:style-name="table.cell.border-bottom.border-right.padding-top.top.pleft.pright">
            <text:p text:style-name="text.cell.7.left">18 lid 1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uwstoffen toepast niet bewaren van de bijbehorende milieuhygiënische verklaring en de afleveringsbon gedurende vijf jaar na het tijdstip waarop de bouwstoffen zijn toegepast</text:p>
          </table:table-cell>
          <table:table-cell table:style-name="table.cell.border-bottom.border-right.padding-top.top.pleft.pright">
            <text:p text:style-name="text.cell.7.left">28 lid 3 Bbk</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19 – BM 123: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inrichting drijven en niet onverwijld de ioniserende straling van het schroot dat binnen de inrichting wordt gebracht meten: meetapparatuur wel aanwezig</text:p>
          </table:table-cell>
          <table:table-cell table:style-name="table.cell.border-bottom.border-right.padding-top.top.pleft.pright">
            <text:p text:style-name="text.cell.7.left">3 Besluit detectie radioactief besmet schroot</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zonder een register van de metingen, bedoeld in art. 3 Besluit detectie radioactief besmet schroot, bij te houden</text:p>
          </table:table-cell>
          <table:table-cell table:style-name="table.cell.border-bottom.border-right.padding-top.top.pleft.pright">
            <text:p text:style-name="text.cell.7.left">5 Besluit detectie radioactief besmet schroot jo 3 Besluit detectie radioactief besmet schroo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metingen als bedoeld in artikel 3 Besluit detectie radioactief besmet schroot niet door deskundige laten verrichten</text:p>
          </table:table-cell>
          <table:table-cell table:style-name="table.cell.border-bottom.border-right.padding-top.top.pleft.pright">
            <text:p text:style-name="text.cell.7.left">6 jo 3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de registratie van de gegevens als bedoeld in artikel 5 Besluit detectie radioactief besmet schroot niet door deskundige laten verrichten</text:p>
          </table:table-cell>
          <table:table-cell table:style-name="table.cell.border-bottom.border-right.padding-top.top.pleft.pright">
            <text:p text:style-name="text.cell.7.left">6 jo 5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verwijderen van radioactief besmet schroot</text:p>
          </table:table-cell>
          <table:table-cell table:style-name="table.cell.border-bottom.border-right.padding-top.top.pleft.pright">
            <text:p text:style-name="text.cell.7.left">7/8/9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24 – BM 126 Besluit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het afvoeren van afgedankte hoogactieve bron</text:p>
          </table:table-cell>
          <table:table-cell table:style-name="table.cell.border-bottom.border-right.padding-top.top.pleft.pright">
            <text:p text:style-name="text.cell.7.left">20d Besluit stralings-bescherming</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oor het verwerven van een hoogactieve bron niet aan de minister verstrekken van: informatie over volume van de bron en bronhouder en vaste afscherming</text:p>
          </table:table-cell>
          <table:table-cell table:style-name="table.cell.border-bottom.border-right.padding-top.top.pleft.pright">
            <text:p text:style-name="text.cell.7.left">20f Besluit stralingsbescherming</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oor het verwerven van een hoogactieve bron niet aan de minister van EL&amp;I verstrekken van: schriftelijk bewijs dat fin. zekerheid is gesteld</text:p>
          </table:table-cell>
          <table:table-cell table:style-name="table.cell.border-bottom.border-right.padding-top.top.pleft.pright">
            <text:p text:style-name="text.cell.7.left">20f Besluit stralingsbeschermin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die handelingen als bedoeld in art. 120 van het Besluit stralingsbescherming verricht geen administratie bij houden van die handelingen</text:p>
          </table:table-cell>
          <table:table-cell table:style-name="table.cell.border-bottom.border-right.padding-top.top.pleft.pright">
            <text:p text:style-name="text.cell.7.left">120 Besluit stralings-bescherming</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27 – BM 135 en BM 515 – BM 526: Scheepsafvalstoffenbesluit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bilgewater en overige olie- en vethoudende scheepsafvalstoffen aan boord in de bilge van de machinekamer, onderscheidenlijk gescheiden in de daarvoor bestemde verzamelreservoirs, worden verzameld en bewaard</text:p>
          </table:table-cell>
          <table:table-cell table:style-name="table.cell.border-bottom.border-right.padding-top.top.pleft.pright">
            <text:p text:style-name="text.cell.7.left">1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oor de opslag van afgewerkte olie los aan dek staande verzamelreservoirs gebruiken</text:p>
          </table:table-cell>
          <table:table-cell table:style-name="table.cell.border-bottom.border-right.padding-top.top.pleft.pright">
            <text:p text:style-name="text.cell.7.left">12 lid 2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niet zorg voor dragen dat een geldig olie-afgifteboekje aan boord aanwezig is</text:p>
          </table:table-cell>
          <table:table-cell table:style-name="table.cell.border-bottom.border-right.padding-top.top.pleft.pright">
            <text:p text:style-name="text.cell.7.left">14 lid 1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text:p>
          </table:table-cell>
          <table:table-cell table:style-name="table.cell.border-bottom.border-right.padding-top.top.pleft.pright">
            <text:p text:style-name="text.cell.7.left">14 lid 4 SAB</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border-bottom.border-right.padding-top.top.pleft.pright">
            <text:p text:style-name="text.cell.7.left">33 jo 41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en stuwingsmateriaal verwijderen en zoveel mogelijk toevoegen aan geloste lading</text:p>
          </table:table-cell>
          <table:table-cell table:style-name="table.cell.border-bottom.border-right.padding-top.top.pleft.pright">
            <text:p text:style-name="text.cell.7.left">33 jo 42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border-bottom.border-right.padding-top.top.pleft.pright">
            <text:p text:style-name="text.cell.7.left">33 jo 4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border-bottom.border-right.padding-top.top.pleft.pright">
            <text:p text:style-name="text.cell.7.left">33 jo 45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border-bottom.border-right.padding-top.top.pleft.pright">
            <text:p text:style-name="text.cell.7.left">33 jo 53, vierde lid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AB ontvangen exemplaar van de losverklaring in de bedrijfsadministratie</text:p>
          </table:table-cell>
          <table:table-cell table:style-name="table.cell.border-bottom.border-right.padding-top.top.pleft.pright">
            <text:p text:style-name="text.cell.7.left">3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de schipper draagt er geen zorg voor dat de losverklaringen, ontvangen overeenkomstig art 53 SAB, het transport begeleiden</text:p>
          </table:table-cell>
          <table:table-cell table:style-name="table.cell.border-bottom.border-right.padding-top.top.pleft.pright">
            <text:p text:style-name="text.cell.7.left">56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aden de laadplaats verlaten zonder zich ervan te vergewissen dat de overslagresten zijn verwijderd</text:p>
          </table:table-cell>
          <table:table-cell table:style-name="table.cell.border-bottom.border-right.padding-top.top.pleft.pright">
            <text:p text:style-name="text.cell.7.left">55 lid 1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schipper met het schip na het lossen de losplaats verlaten zonder zich ervan te vergewissen dat: de overslagresten zijn verwijder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schipper met het schip na het lossen de losplaats verlaten zonder zich ervan te vergewissen dat: alle geloste laadruimen zijn nagelost en/of ladingtanks nagelens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schipper met het schip na het lossen de losplaats verlaten zonder zich ervan te vergewissen dat: voldaan is aan de wasverplichting indien die van toepassing is dan wel hem daartoe volgens de bepalingen uit art 47 SAB een voorziening is toegewezen</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schipper met het schip na het lossen de losplaats verlaten zonder zich ervan te vergewissen dat: het afvalwater dat ladingresten bevat, is ingenomen, dan wel hem daartoe een ontvangstvoorziening is toegewezen, in een geval als bedoeld in artikel 45 SAB</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te voldoen aan de bepalingen ten aanzien van de losverklaring uit artikel 54 SAB</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nverwijld waarschuwen van de dichtstbijzijnde bevoegde autoriteit, terwijl vanaf een schip scheepsafvalstoffen dan wel delen van de lading in een oppervlaktewaterlichaam zijn geraakt of dreigen te geraken</text:p>
          </table:table-cell>
          <table:table-cell table:style-name="table.cell.border-bottom.border-right.padding-top.top.pleft.pright">
            <text:p text:style-name="text.cell.7.left">6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
          </table:table-cell>
          <table:table-cell table:style-name="table.cell.border-bottom.border-right.padding-top.top.pleft.pright">
            <text:p text:style-name="text.cell.7.left">aan boord van een schip verbranden van scheepsafvalstoffen</text:p>
          </table:table-cell>
          <table:table-cell table:style-name="table.cell.border-bottom.border-right.padding-top.top.pleft.pright">
            <text:p text:style-name="text.cell.7.left">7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
          </table:table-cell>
          <table:table-cell table:style-name="table.cell.border-bottom.border-right.padding-top.top.pleft.pright">
            <text:p text:style-name="text.cell.7.left">reinigingsmiddelen die olie of vet oplossen dan wel emulgerend zijn in de bilge van de machinekamer dan wel in het bilgewater doen geraken</text:p>
          </table:table-cell>
          <table:table-cell table:style-name="table.cell.border-bottom.border-right.padding-top.top.pleft.pright">
            <text:p text:style-name="text.cell.7.left">13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iet of niet juist invullen of ondertekenen van het olie-afgifteboekje</text:p>
          </table:table-cell>
          <table:table-cell table:style-name="table.cell.border-bottom.border-right.padding-top.top.pleft.pright">
            <text:p text:style-name="text.cell.7.left">17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f niet juist invullen of ondertekenen van het olie-afgifteboekje</text:p>
          </table:table-cell>
          <table:table-cell table:style-name="table.cell.border-bottom.border-right.padding-top.top.pleft.pright">
            <text:p text:style-name="text.cell.7.left">18 SAB</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feitelijk lost, met betrekking tot het lossen van een schip, niet bewaren in de bedrijfsadministratie van het ingevolge artikel 54, tweede lid, terug ontvangen exemplaar van de losverklaring</text:p>
          </table:table-cell>
          <table:table-cell table:style-name="table.cell.border-bottom.border-right.padding-top.top.pleft.pright">
            <text:p text:style-name="text.cell.7.left">57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bij het afgeven van afvalwater dat ladingrestanten bevat aan een ontvangstvoorziening, niet in tweevoud de door hem ondertekende losverklaring voorleggen aan degene die de ontvangstvoorziening drijft of een door deze aangewezen persoon</text:p>
          </table:table-cell>
          <table:table-cell table:style-name="table.cell.border-bottom.border-right.padding-top.top.pleft.pright">
            <text:p text:style-name="text.cell.7.left">66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a ondertekening niet terugbezorgen van een exemplaar van de ondertekende losverklaring aan de schipper</text:p>
          </table:table-cell>
          <table:table-cell table:style-name="table.cell.border-bottom.border-right.padding-top.top.pleft.pright">
            <text:p text:style-name="text.cell.7.left">68,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iet gedurende zes maanden aan boord bewaren van de terugontvangen ondertekende losverklaring</text:p>
          </table:table-cell>
          <table:table-cell table:style-name="table.cell.border-bottom.border-right.padding-top.top.pleft.pright">
            <text:p text:style-name="text.cell.7.left">68, lid 3,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het schip niet bewaren in de bedrijfsadministratie van de terugontvangen ondertekende losverklaring</text:p>
          </table:table-cell>
          <table:table-cell table:style-name="table.cell.border-bottom.border-right.padding-top.top.pleft.pright">
            <text:p text:style-name="text.cell.7.left">68, lid 4,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huisvuil, slops, zuiveringsslib en klein gevaarlijk afval aan boord naar categorie gescheiden worden gehouden en gescheiden worden aangeboden bij een ontvangstvoorziening</text:p>
          </table:table-cell>
          <table:table-cell table:style-name="table.cell.border-bottom.border-right.padding-top.top.pleft.pright">
            <text:p text:style-name="text.cell.7.left">73, lid 1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een passagiersschip, dat is uitgerust met een boordzuiveringsinstallatie voor afvalwater, niet aanbieden van het zuiveringsslib van die installatie bij een ontvangstvoorziening</text:p>
          </table:table-cell>
          <table:table-cell table:style-name="table.cell.border-bottom.border-right.padding-top.top.pleft.pright">
            <text:p text:style-name="text.cell.7.left">74 SA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36 – BM 165, BM 502 en BM 560 – BM 569: Vuurwerkbesluit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consumentenvuurwerk aan een particulier afleveren buiten de verkoopruimte</text:p>
          </table:table-cell>
          <table:table-cell table:style-name="table.cell.border-bottom.border-right.padding-top.top.pleft.pright">
            <text:p text:style-name="text.cell.7.left">2.3.4 Vwb</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als consumentenvuurwerk</text:p>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wetend of vermoedend dat het voor een ander doel zal worden aangewend dan waarvoor het geschikt is</text:p>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constructie-eisen terwijl vuurwerk aanwezig is: inrichtingen vanaf 10.000 kg</text:p>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het bevoegd gezag</text:p>
          </table:table-cell>
          <table:table-cell table:style-name="table.cell.border-bottom.border-right.padding-top.top.pleft.pright">
            <text:p text:style-name="text.cell.7.left">1.3.2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ter beschikking stellen van consumentenvuurwerk aan een groothandelaar of professioneel vuurwerk of pyrotechnische artikelen voor theatergebruik aan een ander, een elektronische melding indienen bij het bevoegd gezag</text:p>
          </table:table-cell>
          <table:table-cell table:style-name="table.cell.border-bottom.border-right.padding-top.top.pleft.pright">
            <text:p text:style-name="text.cell.7.left">1.4.1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voor doorvoer</text:p>
          </table:table-cell>
          <table:table-cell table:style-name="table.cell.border-bottom.border-right.padding-top.top.pleft.pright">
            <text:p text:style-name="text.cell.7.left">1.4.3 jo 1.1.4 Vw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consumentenvuurwerk</text:p>
          </table:table-cell>
          <table:table-cell table:style-name="table.cell.border-bottom.border-right.padding-top.top.pleft.pright">
            <text:p text:style-name="text.cell.7.left">1.4.3 jo 2.2.1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rofessioneel vuurwerk eventueel met consumentenvuurwerk of pyrotechnische artikelen voor theatergebruik</text:p>
          </table:table-cell>
          <table:table-cell table:style-name="table.cell.border-bottom.border-right.padding-top.top.pleft.pright">
            <text:p text:style-name="text.cell.7.left">1.4.3 jo 3.2.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yrotechnische artikelen voor theatergebruik eventueel met consumentenvuurwerk of professioneel vuurwerk</text:p>
          </table:table-cell>
          <table:table-cell table:style-name="table.cell.border-bottom.border-right.padding-top.top.pleft.pright">
            <text:p text:style-name="text.cell.7.left">1.4.3 jo 3A.2.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ter dekking van de aansprakelijkheid, geen verzekering of anderszins financiële zekerheid van ten minste € 2.500.000 per gebeurtenis stellen bij de aanvraag en in stand houden tot het moment waarop de vergunning vervalt</text:p>
          </table:table-cell>
          <table:table-cell table:style-name="table.cell.border-bottom.border-right.padding-top.top.pleft.pright">
            <text:p text:style-name="text.cell.7.left">3B.2 lid 3 en 4 Vwb</text:p>
          </table:table-cell>
          <table:table-cell table:style-name="table.cell.border-bottom.border-right.padding-top.top.pleft.pright">
            <text:p text:style-name="text.cell.7.right"/>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hetgeen in artikel 3B.6 van het Vuurwerkbesluit m.b.t. het bijhouden van een register is opgenomen</text:p>
          </table:table-cell>
          <table:table-cell table:style-name="table.cell.border-bottom.border-right.padding-top.top.pleft.pright">
            <text:p text:style-name="text.cell.7.left">3B.6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2.3.3 V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66 – BM 168: Wet explosieven voor civiel gebruik (Wec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border-bottom.border-right.padding-top.top.pleft.pright">
            <text:p text:style-name="text.cell.7.left">14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border-bottom.border-right.padding-top.top.pleft.pright">
            <text:p text:style-name="text.cell.7.left">16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die voldoet aan hetgeen in artikel 21 Wet explosieven voor civiel gebruik is gesteld</text:p>
          </table:table-cell>
          <table:table-cell table:style-name="table.cell.border-bottom.border-right.padding-top.top.pleft.pright">
            <text:p text:style-name="text.cell.7.left">21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169: en BM 332: Wet algemene bepalingen omgevingsrecht (Wab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bouwwerk slopen zonder de vereiste vergunning of ontheffing volgens een provinciale of gemeentelijke verordening: particulier-eigenaar/opdrachtgever</text:p>
          </table:table-cell>
          <table:table-cell table:style-name="table.cell.border-bottom.border-right.padding-top.top.pleft.pright">
            <text:p text:style-name="text.cell.7.left">2.2 Wabo</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bouwwerk slopen zonder de vereiste vergunning of ontheffing volgens een provinciale of gemeentelijke verordening: bedrijfsmatig-eigenaar/opdrachtgever</text:p>
          </table:table-cell>
          <table:table-cell table:style-name="table.cell.border-bottom.border-right.padding-top.top.pleft.pright">
            <text:p text:style-name="text.cell.7.left">2.2 Wabo</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en bouwwerk slopen zonder de vereiste vergunning of ontheffing volgens een provinciale of gemeentelijke verordening: particulier-aannemer</text:p>
          </table:table-cell>
          <table:table-cell table:style-name="table.cell.border-bottom.border-right.padding-top.top.pleft.pright">
            <text:p text:style-name="text.cell.7.left">2.2 Wabo</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en bouwwerk slopen zonder de vereiste vergunning of ontheffing volgens een provinciale of gemeentelijke verordening: bedrijfsmatig-aannemer</text:p>
          </table:table-cell>
          <table:table-cell table:style-name="table.cell.border-bottom.border-right.padding-top.top.pleft.pright">
            <text:p text:style-name="text.cell.7.left">2.2 Wabo</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een omgevingsvergunning oprichten, veranderen of veranderen van de werking, of in werking hebben van een inrichting</text:p>
          </table:table-cell>
          <table:table-cell table:style-name="table.cell.border-bottom.border-right.padding-top.top.pleft.pright">
            <text:p text:style-name="text.cell.7.left">2.1 lid 1 onder e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70 – BM 172: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melden van een ongewoon voorval in een inrichting, niet zijnde een BRZO-inrichting</text:p>
          </table:table-cell>
          <table:table-cell table:style-name="table.cell.border-bottom.border-right.padding-top.top.pleft.pright">
            <text:p text:style-name="text.cell.7.left">17.2,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voorgeschreven gegevens met betrekking tot een ongewoon voorval in een inrichting, niet zijnde een BRZO-inrichting</text:p>
          </table:table-cell>
          <table:table-cell table:style-name="table.cell.border-bottom.border-right.padding-top.top.pleft.pright">
            <text:p text:style-name="text.cell.7.left">17.2, 2e lid jo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binnen 48 uur) melden van een gebeurtenis m.b.t. een afvalvoorziening, niet zijnde een BRZO-inrichting</text:p>
          </table:table-cell>
          <table:table-cell table:style-name="table.cell.border-bottom.border-right.padding-top.top.pleft.pright">
            <text:p text:style-name="text.cell.7.left">17.5a, 1e lid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74 – BM 220, BM 329 – BM 330, BM 596 – BM 611 en BM 657 – BM 666: Activiteitenbesluit milieubeheer (Ab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
          </table:table-cell>
          <table:table-cell table:style-name="table.cell.border-bottom.border-right.padding-top.top.pleft.pright">
            <text:p text:style-name="text.cell.7.left">bovengrondse tank is niet voorzien van een geldig normdocument (tank-installatiecertificaat KIWA)</text:p>
          </table:table-cell>
          <table:table-cell table:style-name="table.cell.border-bottom.border-right.padding-top.top.pleft.pright">
            <text:p text:style-name="text.cell.7.left">3.54d Abm jo 3.71d lid 2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zes maanden na beëindiging van de inrichting en/of de IPPC-installatie en/of na beëindiging van het opslaan van vloeibare brandstof en/of afgewerkte olie en/of pekel in een ondergrondse opslagtank indienen van een rapport van bodemonderzoek</text:p>
          </table:table-cell>
          <table:table-cell table:style-name="table.cell.border-bottom.border-right.padding-top.top.pleft.pright">
            <text:p text:style-name="text.cell.7.left">2.11 lid 3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is aan de bovenzijde niet voorzien van een lichtscherminstallatie waarmee ten minste 98% van de lichtuitstraling kan worden gereduceerd: 17.500 vierkante meter of minder teeltoppervlakte</text:p>
          </table:table-cell>
          <table:table-cell table:style-name="table.cell.border-bottom.border-right.padding-top.top.pleft.pright">
            <text:p text:style-name="text.cell.7.left">3.56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is aan de bovenzijde niet voorzien van een lichtscherminstallatie waarmee ten minste 98% van de lichtuitstraling kan worden gereduceerd: meer dan 17.500 vierkante meter teeltoppervlakte</text:p>
          </table:table-cell>
          <table:table-cell table:style-name="table.cell.border-bottom.border-right.padding-top.top.pleft.pright">
            <text:p text:style-name="text.cell.7.left">3.56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met een verlichtingssterkte van ten minste 15.000 lux vanaf het tijdstip van zonsondergang tot het tijdstip van zonsopgang bovenzijde van de kas niet zodanig afschermen dat ten minste 98% van de lichtuitstraling wordt gereduceerd: 17.500 vierkante meter of minder teeltoppervlakte</text:p>
          </table:table-cell>
          <table:table-cell table:style-name="table.cell.border-bottom.border-right.padding-top.top.pleft.pright">
            <text:p text:style-name="text.cell.7.left">3.57 Abm</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met een verlichtingssterkte van ten minste 15.000 lux vanaf het tijdstip van zonsondergang tot het tijdstip van zonsopgang bovenzijde van de kas niet zodanig afschermen dat ten minste 98% van de lichtuitstraling wordt gereduceerd: meer dan 17.500 vierkante meter teeltoppervlakte</text:p>
          </table:table-cell>
          <table:table-cell table:style-name="table.cell.border-bottom.border-right.padding-top.top.pleft.pright">
            <text:p text:style-name="text.cell.7.left">3.57 Abm</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onkerteperiode toepassen assimilatiebelichting met een verlichtingssterkte van minder dan 15.000 lux, terwijl de bovenzijde niet zodanig is afgeschermd dat de lichtuitstraling met ten minste 98% wordt gereduceerd: 17.500 vierkante meter of minder teeltoppervlakte</text:p>
          </table:table-cell>
          <table:table-cell table:style-name="table.cell.border-bottom.border-right.padding-top.top.pleft.pright">
            <text:p text:style-name="text.cell.7.left">3.58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onkerteperiode toepassen assimilatiebelichting met een verlichtingssterkte van minder dan 15.000 lux, terwijl de bovenzijde niet zodanig is afgeschermd dat de lichtuitstraling met ten minste 98% wordt gereduceerd: meer dan 17.500 vierkante meter teeltoppervlakte</text:p>
          </table:table-cell>
          <table:table-cell table:style-name="table.cell.border-bottom.border-right.padding-top.top.pleft.pright">
            <text:p text:style-name="text.cell.7.left">3.58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50 meter of minder gevel niet in orde</text:p>
          </table:table-cell>
          <table:table-cell table:style-name="table.cell.border-bottom.border-right.padding-top.top.pleft.pright">
            <text:p text:style-name="text.cell.7.left">3.59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meer dan 50 meter gevel niet in orde</text:p>
          </table:table-cell>
          <table:table-cell table:style-name="table.cell.border-bottom.border-right.padding-top.top.pleft.pright">
            <text:p text:style-name="text.cell.7.left">3.59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
          </table:table-cell>
          <table:table-cell table:style-name="table.cell.border-bottom.border-right.padding-top.top.pleft.pright">
            <text:p text:style-name="text.cell.7.left">verbranden van afvalstoffen in een inrichting</text:p>
          </table:table-cell>
          <table:table-cell table:style-name="table.cell.border-bottom.border-right.padding-top.top.pleft.pright">
            <text:p text:style-name="text.cell.7.left">2.14a 1e lid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8 weken na beëindiging van de inrichting de daarin aanwezige afvalstoffen uit de inrichting afvoeren</text:p>
          </table:table-cell>
          <table:table-cell table:style-name="table.cell.border-bottom.border-right.padding-top.top.pleft.pright">
            <text:p text:style-name="text.cell.7.left">2.14a 7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actuele beschrijving van de procedures van acceptatie en controle van ontvangen afvalstoffen, i.v.m. doelmatig beheer van de op- en/of overgeslagen en/of te verwerken afvalstoffen binnen de inrichting</text:p>
          </table:table-cell>
          <table:table-cell table:style-name="table.cell.border-bottom.border-right.padding-top.top.pleft.pright">
            <text:p text:style-name="text.cell.7.left">2.14b 1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zijn van een bedrijfsnoodplan in een inrichting waar gasdrukmeet- en regelstations categorie B en/of C in werking zijn</text:p>
          </table:table-cell>
          <table:table-cell table:style-name="table.cell.border-bottom.border-right.padding-top.top.pleft.pright">
            <text:p text:style-name="text.cell.7.left">3.12 1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van de in artikel 3.12, tweede lid, Abm voorgeschreven informatie in het bedrijfsnoodplan, bedoeld in artikel 3.12, eerste lid, Abm</text:p>
          </table:table-cell>
          <table:table-cell table:style-name="table.cell.border-bottom.border-right.padding-top.top.pleft.pright">
            <text:p text:style-name="text.cell.7.left">3.12 2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 de regionale brandweer en/of bevoegd gezag toesturen van een bedrijfsnoodplan, bedoeld in artikel 3.12, eerste lid, Abm, of wijzigingen daarvan</text:p>
          </table:table-cell>
          <table:table-cell table:style-name="table.cell.border-bottom.border-right.padding-top.top.pleft.pright">
            <text:p text:style-name="text.cell.7.left">3.12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
          </table:table-cell>
          <table:table-cell table:style-name="table.cell.border-bottom.border-right.padding-top.top.pleft.pright">
            <text:p text:style-name="text.cell.7.left">bedienend personeel geen toegang bieden tot de documenten, bedoeld in artikel 3.12, vijfde lid, Abm</text:p>
          </table:table-cell>
          <table:table-cell table:style-name="table.cell.border-bottom.border-right.padding-top.top.pleft.pright">
            <text:p text:style-name="text.cell.7.left">3.12 5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kalenderjaar laten beoordelen van een windturbine op de noodzakelijke beveiligingen, onderhoud en reparaties door een deskundige op dat gebied</text:p>
          </table:table-cell>
          <table:table-cell table:style-name="table.cell.border-bottom.border-right.padding-top.top.pleft.pright">
            <text:p text:style-name="text.cell.7.left">3.14 1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opheffen van afwijkingen geconstateerd tijdens de uitvoering van de in artikel 3.20, vijfde lid, bedoelde controle van een systeem voor dampretour Stage-II</text:p>
          </table:table-cell>
          <table:table-cell table:style-name="table.cell.border-bottom.border-right.padding-top.top.pleft.pright">
            <text:p text:style-name="text.cell.7.left">3.20 lid 7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
          </table:table-cell>
          <table:table-cell table:style-name="table.cell.border-bottom.border-right.padding-top.top.pleft.pright">
            <text:p text:style-name="text.cell.7.left">de resultaten van de metingen en/of herkeuring en/of controle, bedoeld in artikel 3.20, Abm worden niet ten minste drie jaar opgenomen in een installatieboek</text:p>
          </table:table-cell>
          <table:table-cell table:style-name="table.cell.border-bottom.border-right.padding-top.top.pleft.pright">
            <text:p text:style-name="text.cell.7.left">3.22 1e lid jo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het installatieboek van een plattegrond op een schaal van ten minste één op tweehonderdvijftig aanduidende uit- en inwendige samenstelling van de inrichting en toebehoren en/of alle bewijzen van gecertificeerde en/of geaccrediteerde aanleg en inspectie uit te voeren op grond van het Abm</text:p>
          </table:table-cell>
          <table:table-cell table:style-name="table.cell.border-bottom.border-right.padding-top.top.pleft.pright">
            <text:p text:style-name="text.cell.7.left">3.22 2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twee kalenderjaren keuren van een koelinstallatie met een inhoud van 12 kg of meer aan natuurlijk koudemiddel op veilig functioneren en/of lekkages en/of energiezuinigheid</text:p>
          </table:table-cell>
          <table:table-cell table:style-name="table.cell.border-bottom.border-right.padding-top.top.pleft.pright">
            <text:p text:style-name="text.cell.7.left">3.16d 3e lid jo 1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twee kalenderjaren keuren van een ammoniakkoelsysteem, als bedoeld in artikel 3.16d Abm op veilig functioneren en/of lekkages en/of energiezuinigheid</text:p>
          </table:table-cell>
          <table:table-cell table:style-name="table.cell.border-bottom.border-right.padding-top.top.pleft.pright">
            <text:p text:style-name="text.cell.7.left">3.16d 3e lid jo 2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
          </table:table-cell>
          <table:table-cell table:style-name="table.cell.border-bottom.border-right.padding-top.top.pleft.pright">
            <text:p text:style-name="text.cell.7.left">niet laten uitvoeren van een keuring van een koelinstallatie en/of een ammoniakkoelsysteem, als bedoeld in artikel 3.16d Abm door een onafhankelijk deskundig persoon, die van de keuring een rapport opmaakt dat hij ter beschikking stelt aan de drijver van de inrichting</text:p>
          </table:table-cell>
          <table:table-cell table:style-name="table.cell.border-bottom.border-right.padding-top.top.pleft.pright">
            <text:p text:style-name="text.cell.7.left">3.16d 4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twee weken uitvoeren van onderhoud, terwijl uit een keuring aan een koelinstallatie en/of een ammoniakkoelsysteem blijkt dat onderhoud vereist is</text:p>
          </table:table-cell>
          <table:table-cell table:style-name="table.cell.border-bottom.border-right.padding-top.top.pleft.pright">
            <text:p text:style-name="text.cell.7.left">3.16d 5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waren van het laatst opgestelde keuringsrapport en/of het laatst opgestelde onderhoudsbewijs met betrekking tot een koelinstallatie en/of een ammoniakkoelsysteem</text:p>
          </table:table-cell>
          <table:table-cell table:style-name="table.cell.border-bottom.border-right.padding-top.top.pleft.pright">
            <text:p text:style-name="text.cell.7.left">3.16d 6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hout, kurk dan wel houten, kurken of houtachtige voorwerpen m.b.v. een nevelspuit coaten of lijmen dan wel m.b.v. een nevelspuit te reinigen met vluchtige organische stoffen houdende producten</text:p>
          </table:table-cell>
          <table:table-cell table:style-name="table.cell.border-bottom.border-right.padding-top.top.pleft.pright">
            <text:p text:style-name="text.cell.7.left">4.22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rubber, kunststof of rubber- of kunststofproducten m.b.v. een nevelspuit te te coaten of te lijmen dan wel m.b.v. een nevelspuit te reinigen met vluchtige organische stoffen houdende producten</text:p>
          </table:table-cell>
          <table:table-cell table:style-name="table.cell.border-bottom.border-right.padding-top.top.pleft.pright">
            <text:p text:style-name="text.cell.7.left">4.28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verspanende en/of thermische bewerkingen en/of mechanische eindafwerking van metalen uitvoeren</text:p>
          </table:table-cell>
          <table:table-cell table:style-name="table.cell.border-bottom.border-right.padding-top.top.pleft.pright">
            <text:p text:style-name="text.cell.7.left">4.32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verrichten van laswerkzaamheden</text:p>
          </table:table-cell>
          <table:table-cell table:style-name="table.cell.border-bottom.border-right.padding-top.top.pleft.pright">
            <text:p text:style-name="text.cell.7.left">4.39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straalwerkzaamheden verrichten</text:p>
          </table:table-cell>
          <table:table-cell table:style-name="table.cell.border-bottom.border-right.padding-top.top.pleft.pright">
            <text:p text:style-name="text.cell.7.left">4.49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anorganische deklagen op metalen aanbrengen</text:p>
          </table:table-cell>
          <table:table-cell table:style-name="table.cell.border-bottom.border-right.padding-top.top.pleft.pright">
            <text:p text:style-name="text.cell.7.left">4.57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steen mechanisch bewerken</text:p>
          </table:table-cell>
          <table:table-cell table:style-name="table.cell.border-bottom.border-right.padding-top.top.pleft.pright">
            <text:p text:style-name="text.cell.7.left">4.74aa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met behulp van een nevelspuit vluchtige organische stoffen houdende lijmen, harsen of coating aanbrengen op steen</text:p>
          </table:table-cell>
          <table:table-cell table:style-name="table.cell.border-bottom.border-right.padding-top.top.pleft.pright">
            <text:p text:style-name="text.cell.7.left">4.74e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houden van een afstand van ten minste 20 meter tussen een op de wal geplaatste vaste afleverinstallatie alsmede het vulpunt voor het afleveren van lichte olie aan vaartuigen en buiten de inrichting gelegen kwetsbare objecten</text:p>
          </table:table-cell>
          <table:table-cell table:style-name="table.cell.border-bottom.border-right.padding-top.top.pleft.pright">
            <text:p text:style-name="text.cell.7.left">4.77 2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dienen van een akoestisch rapport bij een melding als bedoeld in artikel 1.10 van het Abm</text:p>
          </table:table-cell>
          <table:table-cell table:style-name="table.cell.border-bottom.border-right.padding-top.top.pleft.pright">
            <text:p text:style-name="text.cell.7.left">1.1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als bodembeschermende voorziening toegepaste vloer of verharding of geomembraanbaksysteem niet (tijdig) laten beoordelen door een instelling die beschikt over een erkenning</text:p>
          </table:table-cell>
          <table:table-cell table:style-name="table.cell.border-bottom.border-right.padding-top.top.pleft.pright">
            <text:p text:style-name="text.cell.7.left">2.9 lid 1 Abm jo 2.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bodembedreigende activiteiten zonder dat sprake is afdoende bodembeschermende voorzieningen</text:p>
          </table:table-cell>
          <table:table-cell table:style-name="table.cell.border-bottom.border-right.padding-top.top.pleft.pright">
            <text:p text:style-name="text.cell.7.left">2.9 lid 1 Abm jo 2.4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jaar bemonsteren grondwaterpeilbuizen</text:p>
          </table:table-cell>
          <table:table-cell table:style-name="table.cell.border-bottom.border-right.padding-top.top.pleft.pright">
            <text:p text:style-name="text.cell.7.left">2.10 lid 1 Abm jo 2.2 lid 4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een verwaarloosbaar bodemrisico de kathodische bescherming niet ten minste eens per jaar op goede werking controleren</text:p>
          </table:table-cell>
          <table:table-cell table:style-name="table.cell.border-bottom.border-right.padding-top.top.pleft.pright">
            <text:p text:style-name="text.cell.7.left">2.10 lid 2 jo 3.36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nnen 3 maanden na oprichting van de inrichting indienen van een bodemonderzoek</text:p>
          </table:table-cell>
          <table:table-cell table:style-name="table.cell.border-bottom.border-right.padding-top.top.pleft.pright">
            <text:p text:style-name="text.cell.7.left">2.11 lid 1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eenmaal per twee jaar op goede werking controleren van het temperatuurgevoelige element van een vaste afleverinstallatie van vloeibare brandstoffen</text:p>
          </table:table-cell>
          <table:table-cell table:style-name="table.cell.border-bottom.border-right.padding-top.top.pleft.pright">
            <text:p text:style-name="text.cell.7.left">3.19 Arm jo. 3.21 lid 3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een verwaarloosbaar bodemrisico niet binnen tien werkdagen na ontvangst van een autowrak stoffen/preparaten/producten aftappen of demonteren</text:p>
          </table:table-cell>
          <table:table-cell table:style-name="table.cell.border-bottom.border-right.padding-top.top.pleft.pright">
            <text:p text:style-name="text.cell.7.left">3.26a Abm jo 3.27d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ondergrondse tank niet tijdig keuren/herkeuren</text:p>
          </table:table-cell>
          <table:table-cell table:style-name="table.cell.border-bottom.border-right.padding-top.top.pleft.pright">
            <text:p text:style-name="text.cell.7.left">3.30 Abm jo 3.35 lid 2 Ar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
          </table:table-cell>
          <table:table-cell table:style-name="table.cell.border-bottom.border-right.padding-top.top.pleft.pright">
            <text:p text:style-name="text.cell.7.left">het binnen de inrichting meer dan 1 keer per week wassen van motorvoertuigen, werktuigen of spoorvoertuigen boven een niet vloeistofdichte vloer of verharding</text:p>
          </table:table-cell>
          <table:table-cell table:style-name="table.cell.border-bottom.border-right.padding-top.top.pleft.pright">
            <text:p text:style-name="text.cell.7.left">3.23b Abm jo 3.27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opslagtank bestemd voor de opslag van halfzware olie niet uitvoeren, installeren, repareren, vervangen of beoordelen overeenkomstig het aangewezen normdocument of door een persoon of instelling die beschikt over een erkenning</text:p>
          </table:table-cell>
          <table:table-cell table:style-name="table.cell.border-bottom.border-right.padding-top.top.pleft.pright">
            <text:p text:style-name="text.cell.7.left">4.6 Abm jo art. 4.15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jaar op goede werking controleren van een EU-systeem voor dampretour stage II</text:p>
          </table:table-cell>
          <table:table-cell table:style-name="table.cell.border-bottom.border-right.padding-top.top.pleft.pright">
            <text:p text:style-name="text.cell.7.left">3.20 lid 5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drie jaar op goede werking controleren van een EU-systeem voor dampretour stage II bij aanwezigheid automatisch bewakingssysteem</text:p>
          </table:table-cell>
          <table:table-cell table:style-name="table.cell.border-bottom.border-right.padding-top.top.pleft.pright">
            <text:p text:style-name="text.cell.7.left">3.20 lid 5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jaar een controle uitvoeren op de aanwezigheid van water en bezinksel</text:p>
          </table:table-cell>
          <table:table-cell table:style-name="table.cell.border-bottom.border-right.padding-top.top.pleft.pright">
            <text:p text:style-name="text.cell.7.left">3.30 Abm jo 3.36 lid 5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drie jaar een controle uitvoeren op de aanwezigheid van water en bezinksel (bij opslagtanks die zijn voorzien van een inwendige coating overeenkomstig BRL K779)</text:p>
          </table:table-cell>
          <table:table-cell table:style-name="table.cell.border-bottom.border-right.padding-top.top.pleft.pright">
            <text:p text:style-name="text.cell.7.left">3.30 Abm jo. 3.35 lid 8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vaak als nodig, binnen een straal van 25 meter van de inrichting, etenswaren, verpakkingen, sport- of spelmaterialen, of andere materialen die uit de inrichting afkomstig zijn of voor de inrichting zijn bestemd verwijderen</text:p>
          </table:table-cell>
          <table:table-cell table:style-name="table.cell.border-bottom.border-right.padding-top.top.pleft.pright">
            <text:p text:style-name="text.cell.7.left">2.13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
          </table:table-cell>
          <table:table-cell table:style-name="table.cell.border-bottom.border-right.padding-top.top.pleft.pright">
            <text:p text:style-name="text.cell.7.left">aanwezig hebben van meer dan 4 autowrakken in een inrichting voor onderhoud en/of reparatie van motorvoertuigen, niet zijnde een autodemontagebedrijf of een inrichting voor het opslaan van autowrakken in het kader van hulpverlening aan kentekenhouders door een daartoe aangewezen instantie of in het kader van onderzoek door politie of justitie</text:p>
          </table:table-cell>
          <table:table-cell table:style-name="table.cell.border-bottom.border-right.padding-top.top.pleft.pright">
            <text:p text:style-name="text.cell.7.left">4.84 1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bij een demontagebedrijf verwijderen en/of nuttig toepassen van een autowrak en/of de daarin aanwezige materialen of onderdelen, tenzij sprake is van de uitzondering vermeld in artikel 4.84, tweede lid, onder 1e en/of 2e, Abm</text:p>
          </table:table-cell>
          <table:table-cell table:style-name="table.cell.border-bottom.border-right.padding-top.top.pleft.pright">
            <text:p text:style-name="text.cell.7.left">4.84 2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proefdraaien van verbrandingsmotoren</text:p>
          </table:table-cell>
          <table:table-cell table:style-name="table.cell.border-bottom.border-right.padding-top.top.pleft.pright">
            <text:p text:style-name="text.cell.7.left">4.84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uitsluitend voor de eindreiniging van zeefdrukramen gebruiken van reinigingsmiddelen met een vlampunt groter dan 55 graden Celsius en op waterbasis</text:p>
          </table:table-cell>
          <table:table-cell table:style-name="table.cell.border-bottom.border-right.padding-top.top.pleft.pright">
            <text:p text:style-name="text.cell.7.left">4.90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meetinstrumentarium niet ter plaatse van een meetplaats bevestigen</text:p>
          </table:table-cell>
          <table:table-cell table:style-name="table.cell.border-bottom.border-right.padding-top.top.pleft.pright">
            <text:p text:style-name="text.cell.7.left">4.99 17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niet bewaren van het laatste keurings- en/of onderhoudsrapport met betrekking tot een machine bestemd voor het reinigen met een koolwaterstof, waaruit mede blijkt wie en wanneer de keuring of het onderhoud heeft en/of is verricht</text:p>
          </table:table-cell>
          <table:table-cell table:style-name="table.cell.border-bottom.border-right.padding-top.top.pleft.pright">
            <text:p text:style-name="text.cell.7.left">4.101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jachthaven, die gewoonlijk wordt aangedaan door zeegaande pleziervaartuigen, niet na overleg met betrokken partijen eens in de drie jaar een passend plan vaststellen voor het in ontvangst nemen en verder beheren van afvalstoffen</text:p>
          </table:table-cell>
          <table:table-cell table:style-name="table.cell.border-bottom.border-right.padding-top.top.pleft.pright">
            <text:p text:style-name="text.cell.7.left">3.26j 3e lid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jachthaven drijft, niet eens in de drie jaar een plan als bedoeld in artikel 3.26j Abm aan het bevoegd gezag ter goedkeuring voorleggen</text:p>
          </table:table-cell>
          <table:table-cell table:style-name="table.cell.border-bottom.border-right.padding-top.top.pleft.pright">
            <text:p text:style-name="text.cell.7.left">3.26j 3e lid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inpandig slachten van dieren en/of bewerken van dierlijke bijproducten</text:p>
          </table:table-cell>
          <table:table-cell table:style-name="table.cell.border-bottom.border-right.padding-top.top.pleft.pright">
            <text:p text:style-name="text.cell.7.left">3.134 lid 1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uitschakelen van de verlichting in de buitenlucht tussen 2300 uur en 0700 uur en/of als er geen sport beoefend wordt en/of als er geen onderhoud plaatsvindt</text:p>
          </table:table-cell>
          <table:table-cell table:style-name="table.cell.border-bottom.border-right.padding-top.top.pleft.pright">
            <text:p text:style-name="text.cell.7.left">3.148 1e lid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in of vanuit een inrichting lozen van spuiwater uit recreatieve visvijvers op een oppervlaktewaterlichaam en/of op of in de bodem en/of in een voorziening voor de inzameling en het transport van afvalwater, niet zijnde een vuilwaterriool</text:p>
          </table:table-cell>
          <table:table-cell table:style-name="table.cell.border-bottom.border-right.padding-top.top.pleft.pright">
            <text:p text:style-name="text.cell.7.left">3.150 2e lid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drijven van een inrichting waar uitsluitend of in hoofdzaak horeca-, sport- of recreatieactiviteiten plaatsvinden, niet in achtnemen van het maximaal toegestane geluidsniveau overschrijding: min. 10 dB(A), max. 21 dB(A)</text:p>
          </table:table-cell>
          <table:table-cell table:style-name="table.cell.border-bottom.border-right.padding-top.top.pleft.pright">
            <text:p text:style-name="text.cell.7.left">2.17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drijven van een inrichting waar uitsluitend of in hoofdzaak horeca-, sport- of recreatieactiviteiten plaatsvinden, overschrijden van het maximaal toegestane geluidsniveau (overschrijding: 22 dB(A) of meer)</text:p>
          </table:table-cell>
          <table:table-cell table:style-name="table.cell.border-bottom.border-right.padding-top.top.pleft.pright">
            <text:p text:style-name="text.cell.7.left">2.17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25 – BM 229 en BM 669: Waterwet (Wt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6.2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6.4 Wt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1 – BM 233, BM 540 en BM 672 – BM 673: Waterbesluit (Wt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een grondwateronttrekking of infiltratie van water, waarvoor geen vergunning is vereist krachtens artikel 6.4 Waterwet of een verordening van het waterschap</text:p>
          </table:table-cell>
          <table:table-cell table:style-name="table.cell.border-bottom.border-right.padding-top.top.pleft.pright">
            <text:p text:style-name="text.cell.7.left">6.11, lid 1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meetplicht ten aanzien van de in elk kwartaal onttrokken hoeveelheid grondwater of geïnfiltreerd water</text:p>
          </table:table-cell>
          <table:table-cell table:style-name="table.cell.border-bottom.border-right.padding-top.top.pleft.pright">
            <text:p text:style-name="text.cell.7.left">6.11, lid 2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tot het meten van de kwaliteit van geïnfiltreerd water overeenkomstig de bij ministeriële regeling gestelde regels</text:p>
          </table:table-cell>
          <table:table-cell table:style-name="table.cell.border-bottom.border-right.padding-top.top.pleft.pright">
            <text:p text:style-name="text.cell.7.left">6.11, lid 3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e hiervoor gestelde termijn opgave doen aan het bevoegd gezag over de in het voorgaande kalenderjaar gemeten hoeveelheden onttrokken grondwater, geïnfiltreerd water of de kwaliteit van het geïnfiltreerde water</text:p>
          </table:table-cell>
          <table:table-cell table:style-name="table.cell.border-bottom.border-right.padding-top.top.pleft.pright">
            <text:p text:style-name="text.cell.7.left">6.11, lid 4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strekkende vergunning van Onze Minister als bedoeld in artikel 6.5 van de Waterwet gebruikmaken van een oppervlaktewaterlichaam of een bijbehorend kunstwerk in beheer bij het Rijk, niet zijnde de Noordzee, door, anders dan in overeenstemming met de functie, daarin, daarop, daarboven, daarover of daaronder:</text:p>
          </table:table-cell>
          <table:table-cell table:style-name="table.cell.border-bottom.border-right.padding-top.top.pleft.pright">
            <text:p text:style-name="text.cell.7.left">6.12 Wtb jo 6.5 W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werken te maken of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ste substanties of voorwerpen te storten, te plaatsen of neer te leggen, of deze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4 – BM 235: Waterregeling (Wt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uitvoering van een werk of een activiteit waarvoor krachtens artikel 6.12 of 6.13 Waterbesluit geen vergunning is vereist, dit schriftelijk melden aan de minister van I &amp; M</text:p>
          </table:table-cell>
          <table:table-cell table:style-name="table.cell.border-bottom.border-right.padding-top.top.pleft.pright">
            <text:p text:style-name="text.cell.7.left">6.14 lid 1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de verplichting dat de debietmeet- en/of bemonsteringsvoorzieningen: in goede staat verker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de verplichting dat de debietmeet- en/of bemonsteringsvoorzieningen: overeenkomstig de voorschriften van de leverancier zijn geïnstalleerd en/of onderhoud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6 – BM 239: Besluit lozing afvalwater huishoudens (Blah)</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10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11 Blah</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13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40 – BM 255: Drinkwaterbesluit (D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een meetprogramma dat voldoet aan de in bijlage 3 van de Drinkwaterregeling opgenomen tabellen</text:p>
          </table:table-cell>
          <table:table-cell table:style-name="table.cell.border-bottom.border-right.padding-top.top.pleft.pright">
            <text:p text:style-name="text.cell.7.left">14 (via 31) Dwb jo. 10 Dw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toezichthouder dat drinkwater niet voldoet aan artikel 21 lid 1 Drinkwaterwet of aan een in tabel I of II van bijlage A van het Drinkwaterbesluit gestelde eis, alsmede over het onderzoek en de te nemen herstelmaatregelen, bedoeld in artikel 22 Drinkwaterbesluit</text:p>
          </table:table-cell>
          <table:table-cell table:style-name="table.cell.border-bottom.border-right.padding-top.top.pleft.pright">
            <text:p text:style-name="text.cell.7.left">23 jo 31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ve watervoorziening heeft niet of onvoldoende een legionella-risicoanalyse bedoeld in artikel 37, eerste lid, van het Drinkwaterbesluit laten uitvoeren overeenkomstig de hiervoor gestelde regels</text:p>
          </table:table-cell>
          <table:table-cell table:style-name="table.cell.border-bottom.border-right.padding-top.top.pleft.pright">
            <text:p text:style-name="text.cell.7.left">37 lid 1 Dwb jo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f leidingnet heeft niet of onvoldoende een legionella-risicoanalyse bedoeld in artikel 37, tweede lid, van het Drinkwaterbesluit laten uitvoeren overeenkomstig de hiervoor gestelde regels</text:p>
          </table:table-cell>
          <table:table-cell table:style-name="table.cell.border-bottom.border-right.padding-top.top.pleft.pright">
            <text:p text:style-name="text.cell.7.left">37 lid 2 Dwb jo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legionella-risicoanalyse, bedoeld in het eerste of tweede lid van artikel 37 Drinkwaterbesluit, laten uitvoeren door een niet daarvoor op basis van BRL 6010 gecertificeerd bedrijf, indien opgesteld na 1 juli 2011</text:p>
          </table:table-cell>
          <table:table-cell table:style-name="table.cell.border-bottom.border-right.padding-top.top.pleft.pright">
            <text:p text:style-name="text.cell.7.left">37 lid 3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iedere voor het in artikel 37, eerste of tweede lid, Drinkwaterbesluit bedoelde risico relevante wijziging van een collectieve watervoorziening of collectief leidingnet, of het gebruik daarvan, dan wel een wijziging van factoren die invloed kunnen hebben op dat risico, opnieuw uitvoeren van de legionella-risicoanalyse, bedoeld in artikel 37 eerste lid of tweede lid Drinkwaterbesluit</text:p>
          </table:table-cell>
          <table:table-cell table:style-name="table.cell.border-bottom.border-right.padding-top.top.pleft.pright">
            <text:p text:style-name="text.cell.7.left">37 lid 4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niet door een daarvoor overeenkomstig BRL 6010 gecertificeerd bedrijf op basis van de legionella-risicoanalyse laten opstellen van een legionella-beheersplan, dan wel herzien van een bestaand legionella-beheersplan met betrekking tot de inrichting en het beheer van een collectieve watervoorziening, of collectief leidingnet, indien uit een legionella-risicoanalyse als bedoeld in artikel 37, eerste, tweede of vierde lid, Drinkwaterbesluit is gebleken dat er een risico is dat niet wordt voldaan aan artikel 27 of artikel 36, eerste lid, Drinkwaterbesluit</text:p>
          </table:table-cell>
          <table:table-cell table:style-name="table.cell.border-bottom.border-right.padding-top.top.pleft.pright">
            <text:p text:style-name="text.cell.7.left">38 lid 1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het tijdstip van gereedkomen van de in artikel 37, vierde lid, Drinkwaterbesluit bedoelde legionella-risicoanalyse opstellen van een legionella-beheersplan, dan wel herzien van een bestaand legionella-beheersplan, indien de legionella-risicoanalyse daartoe aanleiding geeft</text:p>
          </table:table-cell>
          <table:table-cell table:style-name="table.cell.border-bottom.border-right.padding-top.top.pleft.pright">
            <text:p text:style-name="text.cell.7.left">38 lid 2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maatregelen en controles overeenkomstig het legionellabeheersplan</text:p>
          </table:table-cell>
          <table:table-cell table:style-name="table.cell.border-bottom.border-right.padding-top.top.pleft.pright">
            <text:p text:style-name="text.cell.7.left">40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logboek aantekening houden van de krachtens hoofdstuk 4 Drinkwaterbesluit uitgevoerde maatregelen, controles en onderzoeken, alsmede van de resultaten daarvan, of gedurende drie jaar bewaren van deze gegevens</text:p>
          </table:table-cell>
          <table:table-cell table:style-name="table.cell.border-bottom.border-right.padding-top.top.pleft.pright">
            <text:p text:style-name="text.cell.7.left">40 lid 2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inspecteur dat het drinkwater, bedoeld in artikel 36 lid 1 Dwb meer dan 1000 kolonievormende eenheden legionellabacteriën per liter bevat</text:p>
          </table:table-cell>
          <table:table-cell table:style-name="table.cell.border-bottom.border-right.padding-top.top.pleft.pright">
            <text:p text:style-name="text.cell.7.left">41 lid 3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voorgeschreven wijze het drinkwater onderzoeken, ter uitvoering van hoofdstuk 4 van het Drinkwaterbesluit en de daarop berustende bepalingen, op de aanwezigheid van legionellabacteriën</text:p>
          </table:table-cell>
          <table:table-cell table:style-name="table.cell.border-bottom.border-right.padding-top.top.pleft.pright">
            <text:p text:style-name="text.cell.7.left">42 Dwb jo 6 en 7 van de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niet onderzoeken op de aanwezigheid van legionellabacteriën of bij de uitvoering van het onderzoek het niet in acht nemen van het vereiste aantal meetpunten</text:p>
          </table:table-cell>
          <table:table-cell table:style-name="table.cell.border-bottom.border-right.padding-top.top.pleft.pright">
            <text:p text:style-name="text.cell.7.left">43 Dwb jo. 8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daarna niet ten minste om de zes maanden onderzoeken (van toepassing op alle collectieve installaties behoudens situatie c) of bij de uitvoering van het onderzoek het niet in acht nemen van het vereiste aantal meetpunten</text:p>
          </table:table-cell>
          <table:table-cell table:style-name="table.cell.border-bottom.border-right.padding-top.top.pleft.pright">
            <text:p text:style-name="text.cell.7.left">43 Dwb jo. 8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
          </table:table-cell>
          <table:table-cell table:style-name="table.cell.border-bottom.border-right.padding-top.top.pleft.pright">
            <text:p text:style-name="text.cell.7.left">het drinkwater niet ten minste eenmaal per jaar onderzoeken indien de collectieve watervoorziening of het collectieve leidingnet maximaal zeven maanden per jaar in gebruik is</text:p>
          </table:table-cell>
          <table:table-cell table:style-name="table.cell.border-bottom.border-right.padding-top.top.pleft.pright">
            <text:p text:style-name="text.cell.7.left">43 lid 2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1 bij de toepassing van fysisch of fotochemisch beheer door de eigenaar van de collectieve watervoorziening of het collectief leidingnet</text:p>
          </table:table-cell>
          <table:table-cell table:style-name="table.cell.border-bottom.border-right.padding-top.top.pleft.pright">
            <text:p text:style-name="text.cell.7.left">44 lid 4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2 bij de toepassing van elektrochemisch beheer door de eigenaar van de collectieve watervoorziening of het collectief leidingnet</text:p>
          </table:table-cell>
          <table:table-cell table:style-name="table.cell.border-bottom.border-right.padding-top.top.pleft.pright">
            <text:p text:style-name="text.cell.7.left">44 lid 5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56 – BM 259, BM 322 – BM 336 en BM 544 – BM 555: Besluit lozen buiten inrichtingen (Blbi)</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1.11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1.20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of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556 – BM 558: Regeling lozen buiten inrichtingen (Rlbi)</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
          </table:table-cell>
          <table:table-cell table:style-name="table.cell.border-bottom.border-right.padding-top.top.pleft.pright">
            <text:p text:style-name="text.cell.7.left">opslag van goederen op een laad- of loskade binnen twee meter uit de kaderand of oever</text:p>
          </table:table-cell>
          <table:table-cell table:style-name="table.cell.border-bottom.border-right.padding-top.top.pleft.pright">
            <text:p text:style-name="text.cell.7.left">2.17 Rlbi jo. 3.13 lid 4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
          </table:table-cell>
          <table:table-cell table:style-name="table.cell.border-bottom.border-right.padding-top.top.pleft.pright">
            <text:p text:style-name="text.cell.7.left">opslag van goederen op een laad- of loskade, terwijl product tussen de keerwand en de kade of oever ligt</text:p>
          </table:table-cell>
          <table:table-cell table:style-name="table.cell.border-bottom.border-right.padding-top.top.pleft.pright">
            <text:p text:style-name="text.cell.7.left">2.17 Rlbi jo. 3.13 lid 4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aden en lossen van schepen met inerte goederen, het schoonmaken van de grijpers zodanig uitvoeren dat overslagresten of spoelwater in een oppervlaktewaterlichaam geraken</text:p>
          </table:table-cell>
          <table:table-cell table:style-name="table.cell.border-bottom.border-right.padding-top.top.pleft.pright">
            <text:p text:style-name="text.cell.7.left">2.18 lid 2 R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60 – BM 277, BM 331 en BM 570: Flora- en faunawet (FFW) inheem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beschermde inheemse planten plukken, verzamelen, afsnijden, uitsteken, vernielen, beschadigen, ontwortelen of op andere wijze van hun groeiplaats verwijderen</text:p>
          </table:table-cell>
          <table:table-cell table:style-name="table.cell.border-bottom.border-right.padding-top.top.pleft.pright">
            <text:p text:style-name="text.cell.7.left">8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inheems beschermde dieren, doden, verwonden, vangen, bemachtigen of opsporen (max. 3)</text:p>
          </table:table-cell>
          <table:table-cell table:style-name="table.cell.border-bottom.border-right.padding-top.top.pleft.pright">
            <text:p text:style-name="text.cell.7.left">9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
          </table:table-cell>
          <table:table-cell table:style-name="table.cell.border-bottom.border-right.padding-top.top.pleft.pright">
            <text:p text:style-name="text.cell.7.left">beschermde inheemse diersoorten opzettelijk verontrusten</text:p>
          </table:table-cell>
          <table:table-cell table:style-name="table.cell.border-bottom.border-right.padding-top.top.pleft.pright">
            <text:p text:style-name="text.cell.7.left">10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holen of andere voortplantings- of vaste rust- of verblijfplaatsen van beschermde inheemse dieren beschadigen, vernielen, uithalen, wegnemen of verstoren (max. 3)</text:p>
          </table:table-cell>
          <table:table-cell table:style-name="table.cell.border-bottom.border-right.padding-top.top.pleft.pright">
            <text:p text:style-name="text.cell.7.left">11 FF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eieren van beschermde inheemse dieren zoeken, rapen, uit het nest nemen, beschadigen of vernielen</text:p>
          </table:table-cell>
          <table:table-cell table:style-name="table.cell.border-bottom.border-right.padding-top.top.pleft.pright">
            <text:p text:style-name="text.cell.7.left">12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anten of producten van planten, behorende tot een beschermde inheemse planten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1-5 stuks)</text:p>
          </table:table-cell>
          <table:table-cell table:style-name="table.cell.border-bottom.border-right.padding-top.top.pleft.pright">
            <text:p text:style-name="text.cell.7.left">13, lid 1,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ieren, dan wel eieren van dieren, behorende tot een beschermde inheemse diersoort te koop te vragen, te kopen of te verwerven, ten verkoop voorhanden of in voorraad te hebben, te verkopen of ten verkoop aan te bieden, te vervoeren, af te leveren, uit te wisselen, te ruilen of in ruil aan te bieden, binnen of buiten het grondgebied van Nederland te brengen of onder zich te hebben (6-10 stuks)</text:p>
          </table:table-cell>
          <table:table-cell table:style-name="table.cell.border-bottom.border-right.padding-top.top.pleft.pright">
            <text:p text:style-name="text.cell.7.left">13, lid 1, FF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één dier onder zich te hebb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meer dan één dier onder zich te hebb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of doden van één dier ten verkoop voorradig of voorhanden te hebben, te verkopen of ten verkoop aan te bied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ongeoorloofde middelen die geschikt en bestemd zijn voor het doden of vangen van meer dan één dier ten verkoop voorradig of voorhanden te hebben, te verkopen of ten verkoop aan te bieden (max. 3 stuks)</text:p>
          </table:table-cell>
          <table:table-cell table:style-name="table.cell.border-bottom.border-right.padding-top.top.pleft.pright">
            <text:p text:style-name="text.cell.7.left">15, lid 1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of bestemd zijn voor het doden of vangen of doden van één dier (max. 3 stuks)</text:p>
          </table:table-cell>
          <table:table-cell table:style-name="table.cell.border-bottom.border-right.padding-top.top.pleft.pright">
            <text:p text:style-name="text.cell.7.left">15, lid 2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of bestemd zijn voor het doden of vangen of doden van meer dan één dier (max. 3 stuks)</text:p>
          </table:table-cell>
          <table:table-cell table:style-name="table.cell.border-bottom.border-right.padding-top.top.pleft.pright">
            <text:p text:style-name="text.cell.7.left">15, lid 2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niet voorzien is van een jachtakte, in het veld een geweer of een gedeelte van een geweer dragen, terwijl hij niet uit andere hoofde tot het gebruik van een geweer ter plaatse gerechtigd is</text:p>
          </table:table-cell>
          <table:table-cell table:style-name="table.cell.border-bottom.border-right.padding-top.top.pleft.pright">
            <text:p text:style-name="text.cell.7.left">16, lid 1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in het veld ophoudt, zich zonder gegronde reden met een fret, buidel of kastval bevinden op gronden waarop hij niet bevoegd is van die middelen gebruik te maken voor de uitoefening van de jacht of in verband met beheer en bestrijding van schade als bedoeld in de artikelen 65, 67 en 68 FFW</text:p>
          </table:table-cell>
          <table:table-cell table:style-name="table.cell.border-bottom.border-right.padding-top.top.pleft.pright">
            <text:p text:style-name="text.cell.7.left">16, lid 2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hinderen dat een dier dat hem toebehoort of onder zijn toezicht staat, in het veld dieren opspoort, doodt, verwondt, vangt of bemachtigt</text:p>
          </table:table-cell>
          <table:table-cell table:style-name="table.cell.border-bottom.border-right.padding-top.top.pleft.pright">
            <text:p text:style-name="text.cell.7.left">16, lid 3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uitzetten van dieren of eieren van dieren in de vrije natuur</text:p>
          </table:table-cell>
          <table:table-cell table:style-name="table.cell.border-bottom.border-right.padding-top.top.pleft.pright">
            <text:p text:style-name="text.cell.7.left">14 FF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dieren vangen en/of doden met ongeoorloofde middelen, te weten met één lijmplaat of één stuk karton met lijm</text:p>
          </table:table-cell>
          <table:table-cell table:style-name="table.cell.border-bottom.border-right.padding-top.top.pleft.pright">
            <text:p text:style-name="text.cell.7.left">72 lid 5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dieren vangen en/of doden met ongeoorloofde middelen, te weten met meer dan één lijmplaat of één stuk karton met lijm</text:p>
          </table:table-cell>
          <table:table-cell table:style-name="table.cell.border-bottom.border-right.padding-top.top.pleft.pright">
            <text:p text:style-name="text.cell.7.left">72 lid 5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78 – BM 291: Flora- en faunawet (FFW) uitheem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 product van plant of dier, kaviaar, 125 tot 25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 product van plant of dier, kaviaar, 125 tot 25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13, lid 1, onder a FFW</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92 – BM 294 Boswet (B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bestand, anders dan bij wijze van dunning, zonder dat een voorafgaande tijdige kennisgeving als bedoeld in art. 2 lid 1 Boswet is gedaan (max. 1 hectare)</text:p>
          </table:table-cell>
          <table:table-cell table:style-name="table.cell.border-bottom.border-right.padding-top.top.pleft.pright">
            <text:p text:style-name="text.cell.7.left">2 lid 3 Bw</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van grond, waarop een houtopstand, anders dan bij wijze van dunning, is geveld of op andere wijze tenietgegaan, niet voldoen aan verplichting binnen een tijdvak van drie jaren na de velling of het tenietgaan van de houtopstand te herbeplanten volgens de hiervoor gestelde regels (max. 1 hectare)</text:p>
          </table:table-cell>
          <table:table-cell table:style-name="table.cell.border-bottom.border-right.padding-top.top.pleft.pright">
            <text:p text:style-name="text.cell.7.left">3 lid, 1B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van grond, waarop een houtopstand, anders dan bij wijze van dunning, is geveld of op andere wijze tenietgegaan, niet voldoen aan verplichting beplanting die niet is aangeslagen binnen drie jaren te vervangen (max. 1 hectare)</text:p>
          </table:table-cell>
          <table:table-cell table:style-name="table.cell.border-bottom.border-right.padding-top.top.pleft.pright">
            <text:p text:style-name="text.cell.7.left">3 lid 2 B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95 en BM 667: Natuurbeschermingswet 1998 (Nbw 199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f in strijd met vergunning handelingen verrichten die de kwaliteit van de natuurlijke habitats en/of de habitats van soorten in een Natura 2000-gebied kunnen verslechteren of een significant verstorend effect kunnen hebben op de soorten waarvoor het gebied is aangewezen</text:p>
          </table:table-cell>
          <table:table-cell table:style-name="table.cell.border-bottom.border-right.padding-top.top.pleft.pright">
            <text:p text:style-name="text.cell.7.left">19 d Nbw 1998</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zich in strijd met de beperkingen die ingevolge artikel 20, eerste of tweede lid, Nbw1998 zijn opgelegd, bevinden in een beschermd natuurmonument als bedoeld in artikel 10, eerste lid, Nbw 1998, een Natura 2000-gebied of gedeelten daarvan</text:p>
          </table:table-cell>
          <table:table-cell table:style-name="table.cell.border-bottom.border-right.padding-top.top.pleft.pright">
            <text:p text:style-name="text.cell.7.left">20, lid 3 Nbw 1998</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684: Regeling Programma Aanpak Stikstof (19dNbw) en Natuurbeschermingswet 1998 (Nbw 199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bevoegd gezag van een project of handeling die leidt tot stikstofdepositie, op een voor stikstof gevoelig habitat in een Natura 2000-gebied, die hoger is dan 0,05 mol en minder dan 1 mol per hectare per jaar</text:p>
          </table:table-cell>
          <table:table-cell table:style-name="table.cell.border-bottom.border-right.padding-top.top.pleft.pright">
            <text:p text:style-name="text.cell.7.left">8 regeling PAS jo 19koa Nbw 1998</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297: Wet op de economische delicten (Wed)</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26 We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510 – BM 512: Regeling gefluoreerde broeikasgassen en gereguleerde stoffen koel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
          </table:table-cell>
          <table:table-cell table:style-name="table.cell.border-bottom.border-right.padding-top.top.pleft.pright">
            <text:p text:style-name="text.cell.7.left">laten verrichten van lekcontroles, terugwinnen, installeren of onderhouden van stationaire of mobiele koelinstallaties door personen zonder geldig en bij de betreffende categorie van werkzaamheden behorend diploma</text:p>
          </table:table-cell>
          <table:table-cell table:style-name="table.cell.border-bottom.border-right.padding-top.top.pleft.pright">
            <text:p text:style-name="text.cell.7.left">4 lid 1 en 4 lid 2 Besluit gefluoreerde broeikasgassen en ozonlaagafbrekend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installatie- of onderhoudswerkzaamheden aan stationaire of mobiele koelinstallaties zonder geldig bedrijfscertificaat dat is afgegeven door een keuringsinstantie</text:p>
          </table:table-cell>
          <table:table-cell table:style-name="table.cell.border-bottom.border-right.padding-top.top.pleft.pright">
            <text:p text:style-name="text.cell.7.left">4 lid 1 Besluit gefluoreerde broeikasgassen en ozonlaagafbrekend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m 20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er dan 20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een mobiele installatie (koeltransport) niet voor handen hebben van een logboek(kaart)</text:p>
          </table:table-cell>
          <table:table-cell table:style-name="table.cell.border-bottom.border-right.padding-top.top.pleft.pright">
            <text:p text:style-name="text.cell.7.left">4 lid 1 Besluit gefluoreerde broeikasgassen en ozonlaagafbrekend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450 – BM 494 en BM 543: Activiteitenbesluit milieubeheer (Ab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oprichting van een nieuwe inrichting dit melden aan het bevoegd gezag</text:p>
          </table:table-cell>
          <table:table-cell table:style-name="table.cell.border-bottom.border-right.padding-top.top.pleft.pright">
            <text:p text:style-name="text.cell.7.left">1.10 lid 1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verandering van een inrichting of het veranderen van de werking daarvan dit melden aan het bevoegd gezag</text:p>
          </table:table-cell>
          <table:table-cell table:style-name="table.cell.border-bottom.border-right.padding-top.top.pleft.pright">
            <text:p text:style-name="text.cell.7.left">1.10 lid 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agrarische activiteiten of activiteiten die daarmee verband houden uit te voeren buiten een inrichting ten gevolge waarvan lozen kan plaatsvinden, dit lozen niet ten minste 4 weken voor de aanvang melden aan het bevoegd gezag</text:p>
          </table:table-cell>
          <table:table-cell table:style-name="table.cell.border-bottom.border-right.padding-top.top.pleft.pright">
            <text:p text:style-name="text.cell.7.left">1.10a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agrarische activiteiten of activiteiten die daarmee verband houden te veranderen buiten een inrichting ten gevolge waarvan lozen kan plaatsvinden, dit lozen niet ten minste 4 weken voor de aanvang melden aan het bevoegd gezag</text:p>
          </table:table-cell>
          <table:table-cell table:style-name="table.cell.border-bottom.border-right.padding-top.top.pleft.pright">
            <text:p text:style-name="text.cell.7.left">1.10a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als bedoeld in artikel 3.1, tweede, derde of vierde lid, dit lozen niet ten minste 5 werkdagen voor de aanvang melden aan het bevoegd gezag (in geval BUS-sanering)</text:p>
          </table:table-cell>
          <table:table-cell table:style-name="table.cell.border-bottom.border-right.padding-top.top.pleft.pright">
            <text:p text:style-name="text.cell.7.left">1.1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1.1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
          </table:table-cell>
          <table:table-cell table:style-name="table.cell.border-bottom.border-right.padding-top.top.pleft.pright">
            <text:p text:style-name="text.cell.7.left">vanuit een inrichting lozen op en/of in de bodem en/of in een voorziening voor de inzameling en het transport van afvalwater, niet zijnde een vuilwaterriool</text:p>
          </table:table-cell>
          <table:table-cell table:style-name="table.cell.border-bottom.border-right.padding-top.top.pleft.pright">
            <text:p text:style-name="text.cell.7.left">1.4 jo 2.2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1.4 jo 3.1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1.4 jo 3.1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niet voldoen aan de grenswaarden</text:p>
          </table:table-cell>
          <table:table-cell table:style-name="table.cell.border-bottom.border-right.padding-top.top.pleft.pright">
            <text:p text:style-name="text.cell.7.left">3.5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niet voldoen aan de grenswaarden zoals vastgesteld in een maatwerkvoorschrift van het bevoegd gezag</text:p>
          </table:table-cell>
          <table:table-cell table:style-name="table.cell.border-bottom.border-right.padding-top.top.pleft.pright">
            <text:p text:style-name="text.cell.7.left">3.5 lid 5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het belang van het doelmatig beheer van afvalstoffen in een jachthaven van gebruikers van de jachthaven innemen van in ieder geval de afvalstoffen, genoemd in artikel 3.26i, 1e lid, onder a tot en met d, Abm</text:p>
          </table:table-cell>
          <table:table-cell table:style-name="table.cell.border-bottom.border-right.padding-top.top.pleft.pright">
            <text:p text:style-name="text.cell.7.left">3.26i lid 1 Abm</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
          </table:table-cell>
          <table:table-cell table:style-name="table.cell.border-bottom.border-right.padding-top.top.pleft.pright">
            <text:p text:style-name="text.cell.7.left">aan de gebruikers van een jachthaven vragen van een aparte financiële vergoeding voor de inzameling van afvalstoffen, als bedoeld in artikel 3.26i lid 4 Abm</text:p>
          </table:table-cell>
          <table:table-cell table:style-name="table.cell.border-bottom.border-right.padding-top.top.pleft.pright">
            <text:p text:style-name="text.cell.7.left">3.26i lid 4 Abm</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3.32 sub c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lozen in een oppervlaktewaterlichaam van afvalwater dat in contact is geweest met inerte goederen waarbij visuele verontreiniging ontstaat</text:p>
          </table:table-cell>
          <table:table-cell table:style-name="table.cell.border-bottom.border-right.padding-top.top.pleft.pright">
            <text:p text:style-name="text.cell.7.left">3.33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als genoemd in artikel 3.34 lid 3 Abm wordt overschreden</text:p>
          </table:table-cell>
          <table:table-cell table:style-name="table.cell.border-bottom.border-right.padding-top.top.pleft.pright">
            <text:p text:style-name="text.cell.7.left">3.34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zoals vastgesteld in een maatwerkvoorschrift van het bevoegd gezag wordt overschreden (bij hogere emissiewaarden)</text:p>
          </table:table-cell>
          <table:table-cell table:style-name="table.cell.border-bottom.border-right.padding-top.top.pleft.pright">
            <text:p text:style-name="text.cell.7.left">3.34 lid 4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zoals vastgesteld in een maatwerkvoorschrift van het bevoegd gezag wordt overschreden (bij lagere emissiewaarden)</text:p>
          </table:table-cell>
          <table:table-cell table:style-name="table.cell.border-bottom.border-right.padding-top.top.pleft.pright">
            <text:p text:style-name="text.cell.7.left">3.34 lid 5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slaan van agrarische bedrijfsstoffen op onverhard oppervlak op een afstand minder dan 5 meter vanaf de insteek van een oppervlaktewaterlichaam</text:p>
          </table:table-cell>
          <table:table-cell table:style-name="table.cell.border-bottom.border-right.padding-top.top.pleft.pright">
            <text:p text:style-name="text.cell.7.left">3.49 onder a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slaan van agrarische bedrijfsstoffen op onverhard oppervlak zodanig dat het te lozen hemelwater in contact kan komen met de opgeslagen agrarische bedrijfsstoffen</text:p>
          </table:table-cell>
          <table:table-cell table:style-name="table.cell.border-bottom.border-right.padding-top.top.pleft.pright">
            <text:p text:style-name="text.cell.7.left">3.49 onder b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
          </table:table-cell>
          <table:table-cell table:style-name="table.cell.border-bottom.border-right.padding-top.top.pleft.pright">
            <text:p text:style-name="text.cell.7.left">lozen anders dan in een vuilwaterriool van condenswater, afkomstig van condensvorming aan de binnenzijde van een kas dat via condensgootjes is verzameld, waarin gewasbeschermingsmiddelen of biociden zijn toegepast</text:p>
          </table:table-cell>
          <table:table-cell table:style-name="table.cell.border-bottom.border-right.padding-top.top.pleft.pright">
            <text:p text:style-name="text.cell.7.left">3.61 lid 3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
          </table:table-cell>
          <table:table-cell table:style-name="table.cell.border-bottom.border-right.padding-top.top.pleft.pright">
            <text:p text:style-name="text.cell.7.left">de hoeveelheid totaal stikstof in het geloosde drainwater bedraagt meer dan de in artikel 3.66 lid 4 Abm genoemde waarden</text:p>
          </table:table-cell>
          <table:table-cell table:style-name="table.cell.border-bottom.border-right.padding-top.top.pleft.pright">
            <text:p text:style-name="text.cell.7.left">3.66 lid 4 jo art. 3.63 lid 7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
          </table:table-cell>
          <table:table-cell table:style-name="table.cell.border-bottom.border-right.padding-top.top.pleft.pright">
            <text:p text:style-name="text.cell.7.left">niet periodiek meten en registreren van de gegevens (bijvoorbeeld de hoeveelheid drainwater) zoals bedoeld in artikel 3.67 lid 1 Abm jo artikel 3.76 Arm</text:p>
          </table:table-cell>
          <table:table-cell table:style-name="table.cell.border-bottom.border-right.padding-top.top.pleft.pright">
            <text:p text:style-name="text.cell.7.left">3.67 lid 1 Abm jo 3.76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68 Abm</text:p>
          </table:table-cell>
          <table:table-cell table:style-name="table.cell.border-bottom.border-right.padding-top.top.pleft.pright">
            <text:p text:style-name="text.cell.7.left">3.68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
          </table:table-cell>
          <table:table-cell table:style-name="table.cell.border-bottom.border-right.padding-top.top.pleft.pright">
            <text:p text:style-name="text.cell.7.left">overschrijden van de verbruiksnormen in tabel 3.77 Arm</text:p>
          </table:table-cell>
          <table:table-cell table:style-name="table.cell.border-bottom.border-right.padding-top.top.pleft.pright">
            <text:p text:style-name="text.cell.7.left">3.71 lid 3 Abm jo 3.77 onder a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periodiek meten en registreren van de gegevens (bijvoorbeeld de hoeveelheid drainagewater) zoals bedoeld in artikel 3.72 lid 1 Abm jo artikel 3.78 Arm</text:p>
          </table:table-cell>
          <table:table-cell table:style-name="table.cell.border-bottom.border-right.padding-top.top.pleft.pright">
            <text:p text:style-name="text.cell.7.left">3.72 lid 1 Abm jo 3.78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73 Abm</text:p>
          </table:table-cell>
          <table:table-cell table:style-name="table.cell.border-bottom.border-right.padding-top.top.pleft.pright">
            <text:p text:style-name="text.cell.7.left">3.73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telen of kweken van gewassen in een gebouw, anders dan in een kas</text:p>
          </table:table-cell>
          <table:table-cell table:style-name="table.cell.border-bottom.border-right.padding-top.top.pleft.pright">
            <text:p text:style-name="text.cell.7.left">3.76 lid 2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gewasbeschermingsmiddelen of biocid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gehalte aan chemisch zuurstof verbruik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rwijl het gehalte aan biochemisch zuurstof 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circuleren van water door trekbakken waarin witlofpenen staan voor de groei van witlofstronken of als gevolg van het broeien van bolgewassen, terwijl gewasbeschermingsmiddelen of biociden worden gebruikt of het gehalte aan onopgeloste stoffen meer bedraagt dan 100 milligram per liter</text:p>
          </table:table-cell>
          <table:table-cell table:style-name="table.cell.border-bottom.border-right.padding-top.top.pleft.pright">
            <text:p text:style-name="text.cell.7.left">3.77 lid 3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gewasbeschermingsmiddelen gebruiken met apparatuur voor het druppelsgewijs gebruiken van gewasbeschermingsmiddelen</text:p>
          </table:table-cell>
          <table:table-cell table:style-name="table.cell.border-bottom.border-right.padding-top.top.pleft.pright">
            <text:p text:style-name="text.cell.7.left">3.79 lid 5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gewasbeschermingsmiddelen gebruiken binnen een afstand van 50 centimeter vanaf de insteek van een oppervlaktewaterlichaam</text:p>
          </table:table-cell>
          <table:table-cell table:style-name="table.cell.border-bottom.border-right.padding-top.top.pleft.pright">
            <text:p text:style-name="text.cell.7.left">3.8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eldspuitapparatuur waarbij niet wordt voldaan aan het gestelde in artikel 3.83 lid 1 Abm (onjuiste spuitdoppen, geen kantdop of onjuiste spuithoogte)</text:p>
          </table:table-cell>
          <table:table-cell table:style-name="table.cell.border-bottom.border-right.padding-top.top.pleft.pright">
            <text:p text:style-name="text.cell.7.left">3.83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meststoffen gebruiken</text:p>
          </table:table-cell>
          <table:table-cell table:style-name="table.cell.border-bottom.border-right.padding-top.top.pleft.pright">
            <text:p text:style-name="text.cell.7.left">3.85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
          </table:table-cell>
          <table:table-cell table:style-name="table.cell.border-bottom.border-right.padding-top.top.pleft.pright">
            <text:p text:style-name="text.cell.7.left">geen gebruik maken van een kantstrooivoorziening bij het gebruik van korrelvormige of poedervormige meststoffen op de strook gelegen naast de teeltvrije zone</text:p>
          </table:table-cell>
          <table:table-cell table:style-name="table.cell.border-bottom.border-right.padding-top.top.pleft.pright">
            <text:p text:style-name="text.cell.7.left">3.85 lid 4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acht nemen van een teeltvrije zone langs een oppervlaktewaterlichaam</text:p>
          </table:table-cell>
          <table:table-cell table:style-name="table.cell.border-bottom.border-right.padding-top.top.pleft.pright">
            <text:p text:style-name="text.cell.7.left">3.79 lid 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meststoffen gebruiken binnen een afstand van 50 centimeter vanaf de insteek van een oppervlaktewaterlichaam</text:p>
          </table:table-cell>
          <table:table-cell table:style-name="table.cell.border-bottom.border-right.padding-top.top.pleft.pright">
            <text:p text:style-name="text.cell.7.left">3.85 lid 8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voor de gietwatervoorziening bij agrarische activiteiten zuiveren van water door omgekeerde osmose of ionenwisselaars, in een oppervlaktewaterlichaam</text:p>
          </table:table-cell>
          <table:table-cell table:style-name="table.cell.border-bottom.border-right.padding-top.top.pleft.pright">
            <text:p text:style-name="text.cell.7.left">3.90 lid 4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gehalte chloride meer bedraagt dan 2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ijzer meer bedraagt dan 2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voor agrarische activiteiten zuiveren van water door het ontijzeren van grondwater, terwijl het gehalte aan ijzer in het afvalwater meer bedraagt dan 5 milligram per liter</text:p>
          </table:table-cell>
          <table:table-cell table:style-name="table.cell.border-bottom.border-right.padding-top.top.pleft.pright">
            <text:p text:style-name="text.cell.7.left">3.91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niet treffen van een voorziening die terugstroming van het mengsel van gewasbeschermingsmiddelen, biociden of bladmeststoffen en water voorkomt</text:p>
          </table:table-cell>
          <table:table-cell table:style-name="table.cell.border-bottom.border-right.padding-top.top.pleft.pright">
            <text:p text:style-name="text.cell.7.left">3.93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die niet is opgesteld boven een bodembeschermende voorziening, de apparatuur niet op een afstand van ten minste twee meter van de insteek van het oppervlaktewaterlichaam hebben</text:p>
          </table:table-cell>
          <table:table-cell table:style-name="table.cell.border-bottom.border-right.padding-top.top.pleft.pright">
            <text:p text:style-name="text.cell.7.left">3.93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poelen van gewassen, in een oppervlaktewaterlichaam</text:p>
          </table:table-cell>
          <table:table-cell table:style-name="table.cell.border-bottom.border-right.padding-top.top.pleft.pright">
            <text:p text:style-name="text.cell.7.left">3.102 lid 6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perceel waar het afvalwater vrijkomt is aangesloten op een vuilwaterriool waarop geloosd kan word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in enig steekmons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orteren van gewassen, in een oppervlaktewaterlichaam</text:p>
          </table:table-cell>
          <table:table-cell table:style-name="table.cell.border-bottom.border-right.padding-top.top.pleft.pright">
            <text:p text:style-name="text.cell.7.left">3.105 lid 2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afvalwater niet afkomstig is van het sorteren van uitsluitend biologisch geteelde gewass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in het te lozen afvalwa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chemisch zuurstofverbruik in het te lozen afvalwa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rwijl het biologisch zuurstof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afstand van 5 meter vanaf de insteek van een oppervlaktewaterlichaam een composteringshoop hebben</text:p>
          </table:table-cell>
          <table:table-cell table:style-name="table.cell.border-bottom.border-right.padding-top.top.pleft.pright">
            <text:p text:style-name="text.cell.7.left">3.110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
          </table:table-cell>
          <table:table-cell table:style-name="table.cell.border-bottom.border-right.padding-top.top.pleft.pright">
            <text:p text:style-name="text.cell.7.left">toestaan van overnachting en/of recreatief verblijf door derden binnen een afstand van 20 meter van een bunkerstation voor opslag van lichte olie en/of binnen een afstand van 20 meter van een op de wal geplaatste vaste afleverinstallatie voor het afleveren van lichte olie aan vaartuigen</text:p>
          </table:table-cell>
          <table:table-cell table:style-name="table.cell.border-bottom.border-right.padding-top.top.pleft.pright">
            <text:p text:style-name="text.cell.7.left">1.4 jo 4.77,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
          </table:table-cell>
          <table:table-cell table:style-name="table.cell.border-bottom.border-right.padding-top.top.pleft.pright">
            <text:p text:style-name="text.cell.7.left">bij aflevering van vloeibare brandstoffen aan vaartuigen niet voldoende absorptiemiddelen en/of andere hulpmiddelen aanwezig hebben voor de eerste bestrijding van een waterverontreiniging als gevolg van morsingen en/of een calamiteit bij de aflevering</text:p>
          </table:table-cell>
          <table:table-cell table:style-name="table.cell.border-bottom.border-right.padding-top.top.pleft.pright">
            <text:p text:style-name="text.cell.7.left">1.4 jo 4.78, 1e lid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495 – BM 499: Activiteitenregeling milieubeheer (Ar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pslaan van agrarische bedrijfsstoffen op een vloeistofkerende of vloeistofdichte voorziening niet opvangen van vloeistoffen in ten minste een mestdichte opslagvoorziening of is de vloeistofkerende of vloeistofdichte opslagvoorziening niet zodanig aangelegd dat de vloeistof naar deze opslagvoorziening stroomt (geldt tot 1-1-2027 niet voor kuilvoer indien voorziening voor opslag van kuilvoer in gebruik was voor 1-1-2013)</text:p>
          </table:table-cell>
          <table:table-cell table:style-name="table.cell.border-bottom.border-right.padding-top.top.pleft.pright">
            <text:p text:style-name="text.cell.7.left">3.48 Abm jo. 3.65 lid 5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
          </table:table-cell>
          <table:table-cell table:style-name="table.cell.border-bottom.border-right.padding-top.top.pleft.pright">
            <text:p text:style-name="text.cell.7.left">opstellen van een op de wal geplaatste vaste installatie voor het afleveren van vloeibare brandstoffen aan vaartuigen anders dan boven een lekbak of een vloeistofdichte vloer of verharding</text:p>
          </table:table-cell>
          <table:table-cell table:style-name="table.cell.border-bottom.border-right.padding-top.top.pleft.pright">
            <text:p text:style-name="text.cell.7.left">1.4 jo 4.79 Abm jo 4.87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7</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er geen zorg voor dragen dat machinaal schuren geschiedt met mechanische stofafzuiging waarbij het vrijkomende schuurstof in een stofzak wordt opgevangen</text:p>
          </table:table-cell>
          <table:table-cell table:style-name="table.cell.border-bottom.border-right.padding-top.top.pleft.pright">
            <text:p text:style-name="text.cell.7.left">1.4 jo 4.88 Abm jo 4.98 lid 1 Ar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onderhouden, repareren en afspuiten van pleziervaartuigen of repareren, onderhouden en behandelen van de oppervlakte van pleziervaartuigen of onderdelen daarvan, waarbij vloeistoffen vrij kunnen komen, op andere wijze dan boven een bodembeschermende voorziening</text:p>
          </table:table-cell>
          <table:table-cell table:style-name="table.cell.border-bottom.border-right.padding-top.top.pleft.pright">
            <text:p text:style-name="text.cell.7.left">1.4 jo 4.88 Abm jo 4.99 lid 1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de wal met water onder hoge druk reinigen van de romp onder de waterlijn van een pleziervaartuig, geschiedt niet boven een vloeistofdichte vloer of verharding</text:p>
          </table:table-cell>
          <table:table-cell table:style-name="table.cell.border-bottom.border-right.padding-top.top.pleft.pright">
            <text:p text:style-name="text.cell.7.left">1.4 jo 4.88 Abm jo 4.99 lid 3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400 – BM 442 en BM 674 – BM 675: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eer en onderhoud waterstaatswerk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gewoon onderhoud)</text:p>
          </table:table-cell>
          <table:table-cell table:style-name="table.cell.border-bottom.border-right.padding-top.top.pleft.pright">
            <text:p text:style-name="text.cell.7.left">2.2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buitengewoon onderhoud)</text:p>
          </table:table-cell>
          <table:table-cell table:style-name="table.cell.border-bottom.border-right.padding-top.top.pleft.pright">
            <text:p text:style-name="text.cell.7.left">2.3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
          </table:table-cell>
          <table:table-cell table:style-name="table.cell.border-bottom.border-right.padding-top.top.pleft.pright">
            <text:p text:style-name="text.cell.7.left">buitengewoon onderhoud uitvoeren in het gesloten seizoen</text:p>
          </table:table-cell>
          <table:table-cell table:style-name="table.cell.border-bottom.border-right.padding-top.top.pleft.pright">
            <text:p text:style-name="text.cell.7.left">2.3 lid 2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border-bottom.border-right.padding-top.top.pleft.pright">
            <text:p text:style-name="text.cell.7.left">2.4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de middelen bestemd tot afsluiting van kunstwerken niet in goede staat onderhouden, dan wel de goede werking ervan te tonen</text:p>
          </table:table-cell>
          <table:table-cell table:style-name="table.cell.border-bottom.border-right.padding-top.top.pleft.pright">
            <text:p text:style-name="text.cell.7.left">2.4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wijderplicht uit oppervlaktewaterlichamen van voor het functioneren van het oppervlaktewaterlichaam schadelijke begroeiingen en van afval</text:p>
          </table:table-cell>
          <table:table-cell table:style-name="table.cell.border-bottom.border-right.padding-top.top.pleft.pright">
            <text:p text:style-name="text.cell.7.left">2.5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border-bottom.border-right.padding-top.top.pleft.pright">
            <text:p text:style-name="text.cell.7.left">2.5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border-bottom.border-right.padding-top.top.pleft.pright">
            <text:p text:style-name="text.cell.7.left">2.6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border-bottom.border-right.padding-top.top.pleft.pright">
            <text:p text:style-name="text.cell.7.left">2.8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van een in een waterkering voorkomende coupure of sluis er geen zorg voor dragen dat deze, na eerste aanzegging door of namens het bestuur, terstond wordt gesloten</text:p>
          </table:table-cell>
          <table:table-cell table:style-name="table.cell.border-bottom.border-right.padding-top.top.pleft.pright">
            <text:p text:style-name="text.cell.7.left">2.9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onderhoudsplichtige van een stuw niet voldoen aan de verplichting deze op een bepaald stuwpeil stellen en in stand te houden</text:p>
          </table:table-cell>
          <table:table-cell table:style-name="table.cell.border-bottom.border-right.padding-top.top.pleft.pright">
            <text:p text:style-name="text.cell.7.left">2.10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ingen in watersystem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waterkering door, anders dan in overeenstemming met de waterhuishoudkundige functie(s) daarop, daarin,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een hond niet aangelijnd te laten verblijven of te laten lopen, terwijl dit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right">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waterstaatswerk niet zijnde een waterkering door, anders dan in overeenstemming met de waterhuishoudkundige functie(s) daarop, daarin,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beschermingszone behorende bij een waterkering door, anders dan in overeenstemming met de waterhuishoudkundige functie(s) daarin, daarop,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beschermingszone behorende bij een oppervlaktewaterlichaam door, anders dan in overeenstemming met de waterhuishoudkundige functie(s) daarin, daarop, daarboven, daarover of daaronder:</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het profiel van vrije ruimte werken te plaatsen, te wijzigen of te behouden</text:p>
          </table:table-cell>
          <table:table-cell table:style-name="table.cell.border-bottom.border-right.padding-top.top.pleft.pright">
            <text:p text:style-name="text.cell.7.left">3.2 lid 2 Model Keu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binnen 400 meter van een windwatermolen werken en opgaande beplanting aan te brengen of te hebben</text:p>
          </table:table-cell>
          <table:table-cell table:style-name="table.cell.border-bottom.border-right.padding-top.top.pleft.pright">
            <text:p text:style-name="text.cell.7.left">3.2 lid 3 Model Keu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watervergunning van het bestuur in meanderzones: bouwwerken te plaatsen, te hebben of te wijzigen</text:p>
          </table:table-cell>
          <table:table-cell table:style-name="table.cell.border-bottom.border-right.padding-top.top.pleft.pright">
            <text:p text:style-name="text.cell.7.left">3.2 lid 6 sub a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watervergunning van het bestuur in meanderzones: leidingen of kabels te leggen, te hebben, te herstellen, te wijzigen, te vernieuwen of op te ruimen</text:p>
          </table:table-cell>
          <table:table-cell table:style-name="table.cell.border-bottom.border-right.padding-top.top.pleft.pright">
            <text:p text:style-name="text.cell.7.left">3.2 lid 6 sub b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watervergunning van het bestuur in meanderzones: bovengrondse infrastructuur aan te leggen, te hebben, te wijzigen of te vernieuwen</text:p>
          </table:table-cell>
          <table:table-cell table:style-name="table.cell.border-bottom.border-right.padding-top.top.pleft.pright">
            <text:p text:style-name="text.cell.7.left">3.2 lid 6 sub c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watervergunning van het bestuur in inundatiegebieden: ophogingen te maken of te verwijderen</text:p>
          </table:table-cell>
          <table:table-cell table:style-name="table.cell.border-bottom.border-right.padding-top.top.pleft.pright">
            <text:p text:style-name="text.cell.7.left">3.2 lid 7 sub a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watervergunning van het bestuur in inundatiegebieden: werken of beplantingen aan te brengen die waterstuwing of stroomgeleiding teweeg brengen</text:p>
          </table:table-cell>
          <table:table-cell table:style-name="table.cell.border-bottom.border-right.padding-top.top.pleft.pright">
            <text:p text:style-name="text.cell.7.left">3.2 lid 7 sub b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neerslag door nieuw verhard oppervlak versneld tot afvoer laten komen</text:p>
          </table:table-cell>
          <table:table-cell table:style-name="table.cell.border-bottom.border-right.padding-top.top.pleft.pright">
            <text:p text:style-name="text.cell.7.left">3.3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afvoeren naar of aanvoeren uit oppervlaktewaterlichamen</text:p>
          </table:table-cell>
          <table:table-cell table:style-name="table.cell.border-bottom.border-right.padding-top.top.pleft.pright">
            <text:p text:style-name="text.cell.7.left">3.7 lid 1 sub a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brengen in of onttrekken aan oppervlaktewaterlichamen</text:p>
          </table:table-cell>
          <table:table-cell table:style-name="table.cell.border-bottom.border-right.padding-top.top.pleft.pright">
            <text:p text:style-name="text.cell.7.left">3.7 lid 1 sub b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grondwater onttrekken of water infiltreren</text:p>
          </table:table-cell>
          <table:table-cell table:style-name="table.cell.border-bottom.border-right.padding-top.top.pleft.pright">
            <text:p text:style-name="text.cell.7.left">3.7 lid 1 sub c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water brengen in of onttrekken aan een oppervlaktewaterlichaam</text:p>
          </table:table-cell>
          <table:table-cell table:style-name="table.cell.border-bottom.border-right.padding-top.top.pleft.pright">
            <text:p text:style-name="text.cell.7.left">3.4 Model Keur</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en ontwateren met drainagemiddelen</text:p>
          </table:table-cell>
          <table:table-cell table:style-name="table.cell.border-bottom.border-right.padding-top.top.pleft.pright">
            <text:p text:style-name="text.cell.7.left">3.5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water onttrekken of water in de bodem infiltreren</text:p>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border-bottom.border-right.padding-top.top.pleft.pright">
            <text:p text:style-name="text.cell.7.left">3.8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een oppervlaktewatersysteem vis uitzett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vaste vistuigen plaats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de werkzaamheden als genoemd in de algemene regels</text:p>
          </table:table-cell>
          <table:table-cell table:style-name="table.cell.border-bottom.border-right.padding-top.top.pleft.pright">
            <text:p text:style-name="text.cell.7.left">3 lid 1 algemene regels jo. 3.9 lid 2 Model Keur</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waterker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hebben van een voldoende veekerende afrastering conform de voorschriften zoals genoemd in artikel 2 van de algemene regels voor waterkeringen, onderdeel beweiden</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eweiden van de waterkering anders dan in de aangegeven periode</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waterkwant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de afmetingen van het oppervlaktewaterlichaam, zoals vastgelegd in de legger, wijzigen</text:p>
          </table:table-cell>
          <table:table-cell table:style-name="table.cell.border-bottom.border-right.padding-top.top.pleft.pright">
            <text:p text:style-name="text.cell.7.left">2 sub a algemene regels steigers, vlonders en overhangende bouwwerken jo. 3.2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niet gebruiken van deugdelijk en niet uitlogend materiaal</text:p>
          </table:table-cell>
          <table:table-cell table:style-name="table.cell.border-bottom.border-right.padding-top.top.pleft.pright">
            <text:p text:style-name="text.cell.7.left">2 sub e algemene regels steigers, vlonders en overhangende bouwwerk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border-bottom.border-right.padding-top.top.pleft.pright">
            <text:p text:style-name="text.cell.7.left">2 algemene regels demp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tot 50 m²</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50 – 150 m²</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meer dan 150 m²</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grondwat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border-bottom.border-right.padding-top.top.pleft.pright">
            <text:p text:style-name="text.cell.7.left">2 lid 2 algemene regels bouwputbemaling, sleufbemaling, proefbronnering of grondsanering jo. 3.6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4 algemene regels bouwputbemaling, sleufbemaling, proefbronnering of grondsanering jo. 3.6 lid 1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voor aanvang van de onttrekking een startmelding doen</text:p>
          </table:table-cell>
          <table:table-cell table:style-name="table.cell.border-bottom.border-right.padding-top.top.pleft.pright">
            <text:p text:style-name="text.cell.7.left">2 lid 9 algemene regels bouwputbemaling, sleufbemaling, proefbronnering of grondsaner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na beëindiging van de onttrekking een afmelding doen</text:p>
          </table:table-cell>
          <table:table-cell table:style-name="table.cell.border-bottom.border-right.padding-top.top.pleft.pright">
            <text:p text:style-name="text.cell.7.left">2 lid 10 algemene regels bouwputbemaling, sleufbemaling, proefbronnering of grondsaner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3 algemene regels grondwaterverontreiniging jo. 3.6 lid 1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voor aanvang van de onttrekking een startmelding doen</text:p>
          </table:table-cell>
          <table:table-cell table:style-name="table.cell.border-bottom.border-right.padding-top.top.pleft.pright">
            <text:p text:style-name="text.cell.7.left">2 lid 7 algemene regels grondwaterverontreinig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na beëindiging van de onttrekking een afmelding doen</text:p>
          </table:table-cell>
          <table:table-cell table:style-name="table.cell.border-bottom.border-right.padding-top.top.pleft.pright">
            <text:p text:style-name="text.cell.7.left">2 lid 8 algemene regels grondwaterverontreinig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961</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961</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Bijlage II Richtlijn bestuurlijke strafbeschikkingsbevoegdheid milieu- en keurfeiten</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96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Organisatie en beleid</meta:user-defined>
    <meta:user-defined meta:name="OVERHEID.TaxonomieBeleidsagenda/OVERHEID.category">Recht | Strafrecht</meta:user-defined>
    <meta:user-defined meta:name="OVERHEID.TaxonomieBeleidsagenda/OVERHEID.category">Recht | Rechtspraak</meta:user-defined>
    <meta:user-defined meta:name="DC.title">Wijziging Bijlage II Richtlijn bestuurlijke strafbeschikkingsbevoegdheid milieu- en keurfeiten</meta:user-defined>
    <meta:user-defined meta:name="DCTERMS.alternative"/>
    <meta:user-defined meta:name="DCTERMS.W3CDTF/DCTERMS.available">2015-12-22</meta:user-defined>
    <meta:user-defined meta:name="OVERHEIDop.Ruimtelijkplan/OVERHEIDop.bekendmakingBetreffendePlan"/>
  </office:meta>
</office:document-meta>
</file>