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Persinnovatie 2015, tweede ronde, Stimuleringsfonds voor de Journalistiek</text:h>
      <text:p text:style-name="ifm_p_mt.7.4mm_ifm">Het bestuur van het Stimuleringsfonds voor de Journalistiek heeft op 11 december 2016 besloten een bedrag van in totaal € 400.289,– beschikbaar te stellen aan 7 projecten in de tweede ronde van de Tijdelijke subsidieregeling persinnovatie 2015.</text:p>
      <text:p text:style-name="ifm_p_mt.3.7mm_ifm">Deze subsidieregeling staat open voor projecten die gericht zijn op journalistieke producten, diensten of werkwijzen verband houdend met nieuwsgaring, nieuwsduiding en opinievorming over de maatschappelijke actualiteit, mede in het belang van politieke meningsvorming. Daarnaast moet aangetoond worden dat de projecten haalbaar zijn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5 een bedrag gereserveerd van in totaal € 800.000,– te verdelen in twee subsidierondes. Het bestuur heeft besloten de volgende projecten in de tweede ronde van deze subsidieregeling in aanmerking te laten komen voor een uitkering.</text:p>
      <text:h text:style-name="ifm_p_font.bold_mt.5.08mm_page.keep-with-next_ifm" text:outline-level="4">Argu Open Data: een transparante gemeenteraad &amp; Tweede Kamer – € 20.000</text:h>
      <text:p text:style-name="ifm_p_mt.4.23mm_ifm">Met Argu Open Data, een uitbreiding op het bestaande discussieplatform Argu, kunnen burgers eenvoudig informatie, zoals stemgedrag van politici, opvragen over hun lokale democratie of van de Tweede Kamer. Voor journalisten wordt het mogelijk om via de website analyses op de data toe te passen en hier conclusies uit te trekken.</text:p>
      <text:h text:style-name="ifm_p_font.bold_mt.5.08mm_page.keep-with-next_ifm" text:outline-level="4">De Verhalenmarkt – € 85.410</text:h>
      <text:p text:style-name="ifm_p_mt.4.23mm_ifm">Veel freelancers hebben moeite om voldoende werk te vinden, terwijl krimpende redacties over steeds minder kennis beschikken om de juiste vragen te stellen bij het nieuws. De Verhalenmarkt wil daar verandering in brengen. Op dit nieuw te bouwen platform kunnen freelance journalisten heel gericht en snel hun verhalen en ideeën pitchen bij verschillende redacties. Daarnaast kunnen redacties gemakkelijk en snel opdrachten uitzetten en een voor hun geschikte freelancer vinden.</text:p>
      <text:h text:style-name="ifm_p_font.bold_mt.5.08mm_page.keep-with-next_ifm" text:outline-level="4">‘Het moet van twee kanten komen’ – € 68.100,00</text:h>
      <text:p text:style-name="ifm_p_mt.4.23mm_ifm">Jongerenplatform Mindshakes gaat een tool ontwikkelen waarmee jongeren kunnen worden betrokken bij het journalistieke proces, wat moet leiden tot meer relevante journalistiek voor deze moeilijk bereikbare doelgroep. De ontwikkeling vindt stapsgewijs plaats: het project start met een plugin waarmee mobiele gebruikers vragen wordt gesteld, maar wil zich uiteindelijk ontwikkelen tot het realiseren van communities die input leveren voor het journalistieke proces.</text:p>
      <text:h text:style-name="ifm_p_font.bold_mt.5.08mm_page.keep-with-next_ifm" text:outline-level="4">Gamification van onderzoeksjournalistiek – € 27.000</text:h>
      <text:p text:style-name="ifm_p_mt.4.23mm_ifm">De financieel-economische onderzoekssite Follow The Money wil met behulp van gamification lezers op een speelse manier betrekken bij hun onderzoeken. Door gaming-elementen in de onderzoeksjournalistiek te introduceren moet zowel de methode als uitingsvorm van onderzoeksjournalistiek vernieuwd worden. Het benutten van de wisdom of the crowd en de specifieke kennis van lezers verhoogt de inhoudelijke kwaliteit.</text:p>
      <text:h text:style-name="ifm_p_font.bold_mt.5.08mm_page.keep-with-next_ifm" text:outline-level="4">Live – € 50.000</text:h>
      <text:p text:style-name="ifm_p_mt.4.23mm_ifm">De persbureaus ANP en Novum zetten gezamenlijk een b2b-liveblogdienst op die redacties kunnen aanvullen en doorplaatsen. Daarbij wordt gebruikgemaakt van tags en andere metadata die grotendeels automatisch aan een bericht worden gekoppeld. Dat zorgt ervoor dat het mogelijk is om een specifiek liveblog uit te leveren met nieuws over een specifiek thema. Door zo snel mogelijk live-blogs aan te bieden en deze op termijn aan te passen aan de voorkeuren van de afnemers, wil het persbureau sneller en vollediger gaan berichten. Op den duur moet Live de nieuwe werkwijze van het persbureau worden.</text:p>
      <text:h text:style-name="ifm_p_font.bold_mt.5.08mm_page.keep-with-next_ifm" text:outline-level="4">Locali – € 100.000</text:h>
      <text:p text:style-name="ifm_p_mt.4.23mm_ifm">Locali is een hyperlokale nieuwsapp die tweewegcommunicatie tussen burgers en lokale overheid mogelijk maakt en combineert daartoe burgerparticipatie met (gemeentelijk) nieuws. De gemeente legt issues voor, de bewoners kunnen stemmen, lezen en video’s bekijken en actief meepraten en adviseren over zaken die hen direct raken. Denk daarbij aan een verkeersveiligheidsissue, een groot inrichtingsvraagstuk of openbare ordeproblematiek. Doel is informeren, maar bovenal ook het losmaken van energie, tips en ideeën bij inwoners. Lokale ondernemers kunnen adverteren in de app.</text:p>
      <text:h text:style-name="ifm_p_font.bold_mt.5.08mm_page.keep-with-next_ifm" text:outline-level="4">‘Nuse – news you can use’ – € 49.779,00</text:h>
      <text:p text:style-name="ifm_p_mt.4.23mm_ifm">Nuse is een researchplatform voor journalisten. Doel van het platform is om journalistiek onderzoek te ondersteunen door middel van het makkelijker aanleggen van dossiers, het doorzoeken van ouder materiaal op onderwerp, het doorzoeken van verschillende bestaande databases en het samenwerken tussen journalisten op doss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59</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59</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s Tijdelijke subsidieregeling Persinnovatie 2015, tweede ronde, Stimuleringsfonds voor de Journalistiek</dc:title>
    <meta:user-defined meta:name="OVERHEIDop.versieInformatie"/>
    <meta:user-defined meta:name="OVERHEID.ZelfstandigBestuursorgaan/DC.creator">Stimuleringsfonds voor de journalistiek</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5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Persinnovatie 2015, tweede ronde, Stimuleringsfonds voor de Journalistiek</meta:user-defined>
    <meta:user-defined meta:name="DCTERMS.W3CDTF/DCTERMS.available">2015-12-22</meta:user-defined>
  </office:meta>
</office:document-meta>
</file>