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Veurseweg 265 Voor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Voorschoten is voornemens een omgevingsvergunning te verlenen  ingevolge artikel 2.1, lid 1 onder a en c, artikel 2.12, lid 1 sub a onder 3 van de Wet algemene bepalingen omgevingsrecht.  De omgevingsvergunning heeft betrekking op planologisch afwijkend gebruik van een deel van het pand.</text:p>
            <text:p text:style-name="common-al">Gedurende zes weken, van vrijdag 18 december  tot en met 28 januari 2016 , is voor een ieder het ontwerp besluit met bijbehorende stukken in te zien. Het plan ligt tijdens de openingstijden ter inzage bij het Klant Contact Centrum van het gemeentehuis van Voorschoten aan Leidseweg 25 te Voorschoten. De digitale versie van het ontwerp van de omgevingsvergunning is beschikbaar op de website <text:a xlink:href="http://www.ruimtelijkeplannen.nl" xlink:type="simple">www.ruimtelijkeplannen.nl</text:a> en op de gemeentelijke website www.voorschoten.nl.</text:p>
            <text:p text:style-name="common-al">Bent u het niet eens met dit  ontwerp besluit? En bent u belanghebbende?</text:p>
            <text:p text:style-name="common-al">Dan kunt u uw zienswijze gedurende de bovengenoemde periode richten aan college van Burgemeester en Wethouders Voorschoten, postbus 393, 2250 AJ Voorschoten.</text:p>
            <text:p text:style-name="common-al"/>
            <text:p text:style-name="common-al">Burgemeester en wethouders van Voorscho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5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5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5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luit omgevingsvergunning Veurseweg 265 Voorschoten</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954</meta:user-defined>
    <meta:user-defined meta:name="OVERHEIDop.StcrtID/DC.identifier">stcrt-2015-46954</meta:user-defined>
    <meta:user-defined meta:name="OVERHEID.TaxonomieBeleidsagenda/OVERHEID.category">Ruimte en infrastructuur | Organisatie en beleid</meta:user-defined>
    <meta:user-defined meta:name="OVERHEIDop.Ruimtelijkplan/OVERHEIDop.bekendmakingBetreffendePlan">NL.IMRO.0626.OMGVeur265Lun-ON01</meta:user-defined>
    <meta:user-defined meta:name="OVERHEIDop.referentienummer">z-24270</meta:user-defined>
    <meta:user-defined meta:name="DCTERMS.abstract">Wijziging gebruik deel van pand tbv lunchroom</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oorschoten</meta:user-defined>
    <meta:user-defined meta:name="OVERHEIDop.versieInformatie"/>
  </office:meta>
</office:document-meta>
</file>