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2009, HERZIENING POSTELSEDIJK 15-17/GRENS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5 december 2015 het bestemmingsplan “Buitengebied 2009, herziening Postelsedijk 15-17/Grensweg ong.” gewijzigd heeft vastgesteld. </text:p>
            <text:p text:style-name="tussenkopcur">
            <text:span text:style-name="nadrukvet">Inhoud</text:span>
          </text:p>
            <text:p text:style-name="common-al">Het bestemmingsplan heeft betrekking op:</text:p>
            <text:p text:style-name="common-al">• een vergroting van het bouwvlak voor een nieuwe bewaaraccommodatie, overslagruimte en waterzuiveringsinstallatie op Postelsedijk 15-17 in Reusel;</text:p>
            <text:p text:style-name="common-al">• een opslag voor grond, vaste mest en restproducten op een perceel aan de Grensweg ong. in Reusel.</text:p>
            <text:p text:style-name="common-al">Het bestemmingsplan bestaat uit een toelichting, planregels en verbeelding. </text:p>
            <text:p text:style-name="tussenkopcur">
            <text:span text:style-name="nadrukvet">Wijzigingen ten opzichte van het ontwerpbestemmingsplan</text:span>
          </text:p>
            <text:p text:style-name="common-al">Ten opzichte van het ontwerpbestemmingsplan zijn de volgende wijzigingen in de planregels aangebracht: </text:p>
            <text:list text:style-name="id1-3-2-1-1-9">
              <text:list-item text:style-override="id1-3-2-1-1-9-1">
                <text:number>•</text:number>
                <text:p text:style-name="al">de begrippen ‘duurzame locatie intensieve veehouderij’ en ‘maatschappelijke voorzieningen’ zijn aangepast (art. 1);</text:p>
              </text:list-item>
              <text:list-item text:style-override="id1-3-2-1-1-9-2">
                <text:number>•</text:number>
                <text:p text:style-name="al">de regeling Groen-landschappelijke inpassing is aangepast (art. 4.4.4)</text:p>
              </text:list-item>
              <text:list-item text:style-override="id1-3-2-1-1-9-3">
                <text:number>•</text:number>
                <text:p text:style-name="al">de mogelijkheid van een paardenrijbak is verwijderd (art. 8.2.2.).</text:p>
              </text:list-item>
            </text:list>
            <text:p text:style-name="tussenkopcur">
            <text:span text:style-name="nadrukvet">Inzage</text:span>
          </text:p>
            <text:p text:style-name="common-al">Het raadsbesluit en vastgestelde bestemmingsplan liggen met ingang van 21 december 2015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3">
              <text:list-item text:style-override="id1-3-2-1-1-13-1">
                <text:number>•</text:number>
                <text:p text:style-name="al">de landelijke website: www.ruimtelijkeplannen.nl;</text:p>
              </text:list-item>
              <text:list-item text:style-override="id1-3-2-1-1-13-2">
                <text:number>•</text:number>
                <text:p text:style-name="al">de gemeentelijke website: www.reuseldemierden.nl/bestemmingsplannen. </text:p>
              </text:list-item>
            </text:list>
            <text:p text:style-name="common-al">Het identificatienummer van het vastgestelde bestemmingsplan is NL.IMRO.1667.BPBpdijk150023-VA01</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de heer N. Arts. U bereikt hem van maandag tot en met donderdag via het telefoonnummer (0497) 650 021 of via e-mailadres n.arts@reuseldemierden.nl</text:p>
            <text:p text:style-name="common-al"/>
            <text:p text:style-name="common-al">Reusel, 18 december 2015.</text:p>
            <text:p text:style-name="common-al">Burgemeester en wethouders van Reusel-De Mierden,</text:p>
            <text:p text:style-name="common-al"/>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vastgesteld bestemmingsplan “BUITENGEBIED 2009, HERZIENING POSTELSEDIJK 15-17/GRENSWEG ON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927</meta:user-defined>
    <meta:user-defined meta:name="OVERHEIDop.StcrtID/DC.identifier">stcrt-2015-46927</meta:user-defined>
    <meta:user-defined meta:name="OVERHEID.TaxonomieBeleidsagenda/OVERHEID.category">Ruimte en infrastructuur | Organisatie en beleid</meta:user-defined>
    <meta:user-defined meta:name="OVERHEIDop.Ruimtelijkplan/OVERHEIDop.bekendmakingBetreffendePlan">NL.IMRO.1667.BPBpdijk150023-VA01</meta:user-defined>
    <meta:user-defined meta:name="DCTERMS.abstract">gewijzigd vastgesteld bestemmingsplan "Buitengebied 2009, herziening Postelsedijk 15-17/Grensweg ong."</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