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et algemene bepalingen omgevingsrecht uitgebreide voorbereidingsprocedure, Middendijk 7 te Usqu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msmond maken bekend dat zij in het kader van de Wet algemene bepalingen omgevingsrecht voornemens zijn omgevingsvergunning te verlenen voor het bouwen van een aardappelbewaarloods aan de Middendijk 7, 9988 TC te Usquert. De vergunning bestaat uit het bouwen van een bouwwerk (art. 2.1, lid 1, sub a Wabo),  het gebruiken van gronden/bouwwerken in strijd met het bestemmingsplan (art. 2.1, lid 1, sub c Wabo) en het veranderen van een inrichting (art. 2.1, lid 1 onder e Wabo).</text:p>
            <text:p text:style-name="tussenkopcur">Ter inzage</text:p>
            <text:p text:style-name="common-al">De aanvraag, het besluit en de bijbehorende stukken liggen vanaf 18 december 2015 gedurende zes weken ter inzage in het gemeentehuis te Eemsmond. </text:p>
            <text:p text:style-name="tussenkopcur">Beroep</text:p>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tussenkopcur">Voorlopige voorziening</text:p>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 </text:p>
            <text:p text:style-name="tussenkopcur">Online indienen</text:p>
            <text:p text:style-name="last-al">U kunt het beroep- en verzoekschrift ook indienen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925</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925</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925</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Wet algemene bepalingen omgevingsrecht uitgebreide voorbereidingsprocedure, Middendijk 7 te Usquert</meta:user-defined>
    <meta:user-defined meta:name="OVERHEIDop.doctype">Officiële Publicaties, versie 1.1</meta:user-defined>
    <meta:user-defined meta:name="DCTERMS.W3CDTF/OVERHEIDop.jaargang">2015</meta:user-defined>
    <meta:user-defined meta:name="DCTERMS.W3CDTF/DCTERMS.available">2015-12-17</meta:user-defined>
    <meta:user-defined meta:name="OVERHEIDop.publicationIssue">46925</meta:user-defined>
    <meta:user-defined meta:name="OVERHEIDop.StcrtID/DC.identifier">stcrt-2015-469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emsmond</meta:user-defined>
    <meta:user-defined meta:name="OVERHEID.Informatietype/DC.type">officiële publicatie</meta:user-defined>
    <dc:language>nl</dc:language>
    <meta:user-defined meta:name="OVERHEID.PostcodeHuisnummer/OVERHEIDop.postcodeHuisnummer">9988TC 11</meta:user-defined>
    <meta:user-defined meta:name="OVERHEIDop.woonplaats">Usquert</meta:user-defined>
    <meta:user-defined meta:name="OVERHEIDop.straatnaam">Midden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6545 604940</meta:user-defined>
    <meta:user-defined meta:name="OVERHEIDop.versieInformatie"/>
  </office:meta>
</office:document-meta>
</file>