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rne, herziening Zwan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Zwanenhof </text:p>
            <text:p text:style-name="common-al">ter inzage ligt. Het ontwerpbestemmingsplan Buitengebied Borne, herziening Zwanenhof voorziet in </text:p>
            <text:p text:style-name="common-al">de realisatie ten behoeve van een zorghotel ten westen van de Zwanenhof. </text:p>
            <text:p text:style-name="tussenkopcur">
            <text:span text:style-name="nadrukvet">
              <text:span text:style-name="nadrukcur">Inzage</text:span>
            </text:span>
          </text:p>
            <text:p text:style-name="common-al">Het ontwerpbestemmingsplan en de bijbehorende stukken liggen ter inzage van 17 december 2015 t/m 28 januari 2016 bij de publieksbalie van het gemeentehuis. Het ontwerpbestemmingsplan kunt u inzien op http://www.ruimtelijkeplannen.nl/web-roo/?planidn=NL.IMRO.0147.BPBGhz0017-ow01. De digitale bestanden van het ontwerpbestemmingsplan zijn beschikbaar gesteld op: http://ruimtelijkeplannen.borne.nl/NL.IMRO.0147.BPBGhz0017-ow01. </text:p>
            <text:p text:style-name="tussenkopcur">
            <text:span text:style-name="nadrukvet">
              <text:span text:style-name="nadrukcur">Zienswijzen</text:span>
            </text:span>
          </text:p>
            <text:p text:style-name="last-al">Een ieder kan van 17 december 2015 t/m 28 januari 2016 een mening geven over het ontwerpbesluit. Dit heet het indienen van zienswijzen. De zienswijzen kunnen schriftelijk worden ingediend door een brief te sturen naar de gemeenteraad, Postbus 200, 7620 AE  Borne. Een zienswijze kan ook mondeling worden ingediend. Hiervoor dient u vóór 26 januari 2016 een afspraak te maken met team Ontwikkeling, telefoonnummer 074-2658524. 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0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0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0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Borne, herziening Zwanenhof</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908</meta:user-defined>
    <meta:user-defined meta:name="OVERHEIDop.StcrtID/DC.identifier">stcrt-2015-46908</meta:user-defined>
    <meta:user-defined meta:name="OVERHEID.TaxonomieBeleidsagenda/OVERHEID.category">Ruimte en infrastructuur | Organisatie en beleid</meta:user-defined>
    <meta:user-defined meta:name="OVERHEIDop.Ruimtelijkplan/OVERHEIDop.bekendmakingBetreffendePlan">NL.IMRO.0147.BPBGhz0017-ow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