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8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leidsregels OM</text:h>
      <text:p text:style-name="ifm_p_mt.7.4mm_ifm">De Aanwijzing opsporing en vervolging faillissementsfraude is met ingang van 1 september 2015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6893</text:span><text:tab/>22 dec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6893</text:span><text:tab/>22 dec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leidsregels OM</dc:title>
    <meta:user-defined meta:name="OVERHEIDop.versieInformatie"/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6893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4689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.TaxonomieBeleidsagenda/OVERHEID.category">Openbare orde en veiligheid | Criminaliteit</meta:user-defined>
    <meta:user-defined meta:name="DC.title">Beleidsregels OM</meta:user-defined>
    <meta:user-defined meta:name="DCTERMS.alternative"/>
    <meta:user-defined meta:name="DCTERMS.W3CDTF/DCTERMS.available">2015-12-22</meta:user-defined>
    <meta:user-defined meta:name="OVERHEIDop.Ruimtelijkplan/OVERHEIDop.bekendmakingBetreffendePlan"/>
  </office:meta>
</office:document-meta>
</file>