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8 december 2015<text:span text:style-name="nadrukvet"/>zes  weken het volgende ontwerpbestemmingsplan ter inzage ligt:</text:p>
            <text:p text:style-name="common-al">* Het ontwerpbestemmingsplan “<text:span text:style-name="nadrukvet">Buitengebied herziening 2005 PH </text:span><text:span text:style-name="nadrukvet">Lindrot</text:span><text:span text:style-name="nadrukvet"> 4 tweede herziening</text:span>”</text:p>
            <text:p text:style-name="common-al">De planherziening heeft ten doel om het bouwblok te enigszins te wijzigen en een inhoud van 900m3 voor de woning mogelijk te maken. De daarvoor benodigde extra-investering in ruimtelijke kwaliteit is geborgd in de in het plan opgenomen voorwaardelijke verplichting. Het identificatienummer van het bestemmingsplan is NL.IMRO.1700.201521BPBG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890</meta:user-defined>
    <meta:user-defined meta:name="OVERHEIDop.StcrtID/DC.identifier">stcrt-2015-46890</meta:user-defined>
    <meta:user-defined meta:name="OVERHEID.TaxonomieBeleidsagenda/OVERHEID.category">Ruimte en infrastructuur | Organisatie en beleid</meta:user-defined>
    <meta:user-defined meta:name="OVERHEIDop.Ruimtelijkplan/OVERHEIDop.bekendmakingBetreffendePlan">NL.IMRO.1700.201521BPBGPH-ont1</meta:user-defined>
    <meta:user-defined meta:name="DCTERMS.abstract">Planherziening perceel Lindrot 4 te Den Ham</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