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bestemmingsplan</text:span>
            <text:span text:style-name="nadrukvet"/>
            <text:span text:style-name="nadrukvet">Keucheniusstraat</text:span>
            <text:span text:style-name="nadrukvet"> 29-31</text:span>
          </text:p>
            <text:p text:style-name="common-al">Overeenkomstig het bepaalde in artikel 3.8 van de Wet ruimtelijke ordening ligt het ontwerp-bestemmingsplan ‘Keucheniusstraat 29-31’ met ingang van 18 december 2015 gedurende zes weken ter inzage.</text:p>
            <text:p text:style-name="common-al">
            <text:span text:style-name="nadrukcur">Inhoud </text:span>
            <text:span text:style-name="nadrukcur">ontwerp-bestemmingsplan</text:span>
            <text:span text:style-name="nadrukcur">:</text:span>
          </text:p>
            <text:p text:style-name="common-al">Aan de Keucheniusstraat 29-31 is momenteel een bedrijf met bedrijfswoning gevestigd. De bedrijfshal, waar voorheen een snookercentrum en een fitnesscentrum/sportschool was gevestigd, staat al enige tijd leeg. De eigenaren van het pand hebben het voornemen om op deze locatie woningbouw (10 appartementen) te ontwikkelen. In het vigerende bestemmingsplan zijn randvoorwaarden opgesteld voor de herontwikkeling van het terrein. Om de ontwikkeling juridisch-planologisch mogelijk te maken, is het voorliggende ontwerp-bestemmingsplan opgesteld.</text:p>
            <text:p text:style-name="common-al">
            <text:span text:style-name="nadrukcur">Inkijken </text:span>
            <text:span text:style-name="nadrukcur">ontwerp-bestemmingsplan</text:span>
            <text:span text:style-name="nadrukcur">:</text:span>
          </text:p>
            <text:p text:style-name="common-al">Het ontwerp-bestemmingsplan “Keucheniusstraat 29-31” ligt van 18 december 2015 tot en met 28 januari 2016 voor iedereen ter inzage in het gemeentehuis bij het Klantcontactpunt (centrale receptie). Het Klantcontactpunt is geopend op ma, di, wo, do: 08.30-17.00 en vr: 08.30-16.00 uur.</text:p>
            <text:p text:style-name="common-al">Het ontwerp-bestemmingsplan is in elektronische vorm te raadplegen via de gemeentelijke website:</text:p>
            <text:p text:style-name="common-al">www.huizen.nl &gt; Bouwprojecten &gt; Keucheniusstraat 29-31.</text:p>
            <text:p text:style-name="common-al">Het ontwerp-bestemmingsplan is tevens in elektronische vorm te raadplegen op de landelijke website <text:a xlink:href="http://www.ruimtelijkeplannen.nl/web-roo/?planidn=NL.IMRO.0406.BPKeuchenius2931-OW01" xlink:type="simple">http://www.ruimtelijkeplannen.nl/web-roo/?planidn=NL.IMRO.0406.BPKeuchenius2931-OW01</text:a></text:p>
            <text:p text:style-name="common-al">
            <text:span text:style-name="nadrukcur">Reageren</text:span>
            <text:span text:style-name="nadrukcur">:</text:span>
          </text:p>
            <text:p text:style-name="common-al">In de periode van 18 december 2015 tot en met 28 januari 2016 kan eenieder schriftelijk of mondeling zienswijzen indienen. Uw schriftelijke zienswijze kunt u indienen bij de gemeenteraad, postbus 5, 1270 AA Huizen. Indien u mondeling zienswijzen kenbaar wenst te maken, kunt u contact opnemen met de heer W. Menzel van het team Beleid van de afdeling Omgeving op telefoonnummer (035) 52 81 500.</text:p>
            <text:p text:style-name="last-al">Huiz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7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7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879</meta:user-defined>
    <meta:user-defined meta:name="OVERHEIDop.StcrtID/DC.identifier">stcrt-2015-46879</meta:user-defined>
    <meta:user-defined meta:name="OVERHEID.TaxonomieBeleidsagenda/OVERHEID.category">Ruimte en infrastructuur | Organisatie en beleid</meta:user-defined>
    <meta:user-defined meta:name="OVERHEIDop.Ruimtelijkplan/OVERHEIDop.bekendmakingBetreffendePlan">NL.IMRO.0406.BPKeuchenius2931-OW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1BM 29</meta:user-defined>
    <meta:user-defined meta:name="OVERHEIDop.woonplaats">Huizen</meta:user-defined>
    <meta:user-defined meta:name="OVERHEIDop.straatnaam">Keuchen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20 478633</meta:user-defined>
    <meta:user-defined meta:name="OVERHEIDop.versieInformatie"/>
  </office:meta>
</office:document-meta>
</file>