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parkeerverbod Jan Rozeboomstraat </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C/V&amp;H: 72659</text:p>
            <text:p text:style-name="common-al"/>
            <text:p text:style-name="common-al">Zutphen: 23 december 2015</text:p>
            <text:p text:style-name="common-al"/>
            <text:p text:style-name="common-al">Burgemeester en wethouders van Zutphen;</text:p>
            <text:p text:style-name="common-al"/>
            <text:p text:style-name="common-al">overwegende,</text:p>
            <text:p text:style-name="common-al">dat bij de flat aan de Jan Rozeboomstraat parkeerplaatsen aanwezig zijn;</text:p>
            <text:p text:style-name="common-al">dat veelvuldig buiten deze vakken geparkeerd wordt;</text:p>
            <text:p text:style-name="common-al">dat hierdoor de doorgang voor onder andere de voertuigen van de milieudienst bemoeilijkt wordt;</text:p>
            <text:p text:style-name="common-al">dat bewoners van de flat daarnaast geen gebruik kunnen maken van de afrit in de stoep;</text:p>
            <text:p text:style-name="common-al">dat dit opgelost kan worden door in de straat een parkeerverbod in te stellen;</text:p>
            <text:p text:style-name="common-al">dat op deze wijze bewerkstelligd wordt dat van de parkeerplaatsen gebruik wordt gemaak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en het zoveel mogelijk waarborgen van de vrijheid van het verkeer gewenst is een parkeerverbod in te stellen in de Jan Rozeboomstraat;</text:p>
            <text:p text:style-name="common-al">dat overeenkomstig artikel 24 van het Besluit administratieve bepalingen inzake het wegverkeer overleg is gepleegd met de politie van de eenheid Oost-Nederland, District Noord- en Oost-Gelderland, team IJsselstreek;</text:p>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een parkeerverbod in te stellen in de Jan Rozeboomstraat door het plaatsen van bord E1 (zonaal) van Bijlage 1 van het Reglement verkeersregels en verkeerstekens 1990, conform de bij dit besluit horende situatieschets.</text:p>
            <text:p text:style-name="common-al"/>
            <text:p text:style-name="common-al">Namens burgemeester en wethouders van Zutphen,</text:p>
            <text:p text:style-name="common-al">de senior medewerker Vergunningen &amp; Handhaving </text:p>
            <text:p text:style-name="common-al">van de afdeling Klantcontact,</text:p>
            <text:p text:style-name="common-al">Klaas van der Woud</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is bekendgemaakt.</text:p>
            <text:p text:style-name="common-al">Stuur uw bezwaarschrift naar het college van burgemeester en wethouders, Postbus 41, 7200 AA in Zutphen. In uw bezwaarschrift moet staan:</text:p>
            <text:list text:style-name="id1-3-2-2-1-32">
              <text:list-item text:style-override="id1-3-2-2-1-32-1">
                <text:number>•</text:number>
                <text:p text:style-name="al">uw naam, adres, telefoonnummer (waarop u overdag te bereiken bent) en uw e-mailadres;</text:p>
              </text:list-item>
              <text:list-item text:style-override="id1-3-2-2-1-32-2">
                <text:number>•</text:number>
                <text:p text:style-name="al">de datum en een omschrijving van het besluit;</text:p>
              </text:list-item>
              <text:list-item text:style-override="id1-3-2-2-1-32-3">
                <text:number>•</text:number>
                <text:p text:style-name="al">de reden waarom u het niet eens bent met het besluit;</text:p>
              </text:list-item>
              <text:list-item text:style-override="id1-3-2-2-1-32-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Instellen parkeerverbod Jan Rozeboomstraa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6861</meta:user-defined>
    <meta:user-defined meta:name="OVERHEIDop.StcrtID/DC.identifier">stcrt-2015-46861</meta:user-defined>
    <meta:user-defined meta:name="DCTERMS.alternative">Gemeente Zutphen - instellen parkeerverbod - Jan Rozeboom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4BN 58</meta:user-defined>
    <meta:user-defined meta:name="OVERHEIDop.woonplaats">Zutphen</meta:user-defined>
    <meta:user-defined meta:name="OVERHEIDop.straatnaam">Jan Rozeboo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277</meta:user-defined>
    <meta:user-defined meta:name="OVERHEID.EPSG28992/DC.spatial">211147 461415</meta:user-defined>
    <meta:user-defined meta:name="OVERHEIDop.versieInformatie"/>
  </office:meta>
</office:document-meta>
</file>