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ddergatsreed 9-11 in Berlt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nameradiel heeft op 29 januari 2015 (besluitnr. 12) het bestemmingsplan Moddergatsreed 9-11 in Berltsum ongewijzigd vastgesteld (NL.IMRO.1908.BPBerModderggtsr911-0401). Het plan voorziet in de sloop van alle op de percelen aanwezige kassen in combinatie met de planologische toevoeging van een woonlocatie. Op basis van artikel 3.8 van de Wet ruimtelijke ordening liggen het bestemmingsplan en het raadsbesluit met ingang van 16 februari 2015 gedurende zes weken in het gemeentekantoor ter inzage. U kunt het plan ook bekijken op de website <text:a xlink:href="http://www.menameradiel.nl/" xlink:type="simple">www.menameradiel.nl</text:a>. Binnen de periode van terinzagelegging kunnen diegenen die een zienswijze over het ontwerpbestemmingsplan hebben ingediend en belanghebbenden die kunnen aantonen dat zij redelijkerwijze geen zienswijze kenbaar hebben kunnen maken over het ontwerpbestemmingsplan, een gemotiveerd beroepschrift indienen bij de Afdeling bestuursrechtspraak van de Raad van State, postbus 20019, 2500 EA Den Haag. Het beroep schorst de werking van het plan niet. Daarvoor moet een afzonderlijk verzoek om voorlopige voorziening worden gericht aan de voorzieningenrechter van de afdeling bestuursrechtspraak van de Raad van State, op bovenstaand adre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68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oddergatsreed 9-11 in Berltsum</meta:user-defined>
    <meta:user-defined meta:name="OVERHEIDop.doctype">Officiële Publicaties, versie 1.1</meta:user-defined>
    <meta:user-defined meta:name="DCTERMS.W3CDTF/OVERHEIDop.jaargang">2015</meta:user-defined>
    <meta:user-defined meta:name="DCTERMS.W3CDTF/DCTERMS.available">2015-02-16</meta:user-defined>
    <meta:user-defined meta:name="OVERHEIDop.publicationIssue">4684</meta:user-defined>
    <meta:user-defined meta:name="OVERHEIDop.StcrtID/DC.identifier">stcrt-2015-4684</meta:user-defined>
    <meta:user-defined meta:name="OVERHEID.Gemeente/DC.creator">Menameradiel</meta:user-defined>
    <meta:user-defined meta:name="OVERHEID.TaxonomieBeleidsagenda/OVERHEID.category">Bestuur | Gemeenten</meta:user-defined>
    <meta:user-defined meta:name="OVERHEIDop.Ruimtelijkplan/OVERHEIDop.bekendmakingBetreffendePlan">NL.IMRO.1908.BPBerModdergtsr911-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