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en vooroverleg voorontwerpbestemmingsplan Buitengebied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vang maakt bekend dat met ingang van 18 december 2015 gedurende zes weken het voorontwerp van het bestemmingsplan Buitengebied 2015 (planidentificatie‘NL.IMRO.0478.BPBuitengebied2015-VO01’) in het kader van de inspraak en het wettelijk vooroverleg ex artikel 3.1.1. Besluit ruimtelijke ordening voor een ieder ter inzage ligt.</text:p>
            <text:p text:style-name="common-al"/>
            <text:p text:style-name="common-al">Het plangebied betreft het gehele buitengebied van de gemeente Zeevang. Met dit conserverende plan wordt het nu vigerende plan geactualiseerd en wordt het tegelijkertijd aangepast aan de nu geldende digitale eisen. De in de afgelopen jaren gevoerde procedures en wijzigingen worden in het plan verwerkt, de algemene beleidsuitgangspunten blijven ten opzichte van het bestaande plan ongewijzigd.</text:p>
            <text:p text:style-name="common-al"/>
            <text:p text:style-name="common-al">Gedurende genoemde termijn is het voorontwerpbestemmingsplan met bijbehorende stukken te raadplegen op de gemeentelijke website <text:span text:style-name="nadrukondlijn">www.zeevang.nl</text:span>. Het plan is digitaal te raadplegen via de landelijke voorziening op <text:span text:style-name="nadrukondlijn">www.ruimtelijkeplannen.nl</text:span>. Een papieren versie van het plan ligt tijdens openingstijden gedurende genoemde termijn in de hal van het gemeentehuis ter inzage. In verband met de komende feestdagen en de fusie per 1.1. 2016 dient u rekening te houden met beperkte en gewijzigde openingstijden.</text:p>
            <text:p text:style-name="common-al"/>
            <text:p text:style-name="common-al">Binnen genoemde termijn kunnen inspraakreacties worden ingediend bij burgemeester en wethouders van Zeevang, Postbus 1, 1474 ZG Oosthuizen. Voor vragen kunt u contact opnemen met de heer P. Aalbers (0299 409444) of de heer K. Kooijman (0299 409446).</text:p>
            <text:p text:style-name="common-al"/>
            <text:p text:style-name="common-al">Het college vanurgemeester en wethouders van Zeevang,</text:p>
            <text:p text:style-name="common-al">H.C.P. van Duivenvoorde, secretaris.</text:p>
            <text:p text:style-name="last-al">H.C. Heerschop,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3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3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83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en vooroverleg voorontwerpbestemmingsplan Buitengebied 2015.</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839</meta:user-defined>
    <meta:user-defined meta:name="OVERHEIDop.StcrtID/DC.identifier">stcrt-2015-46839</meta:user-defined>
    <meta:user-defined meta:name="OVERHEID.TaxonomieBeleidsagenda/OVERHEID.category">Ruimte en infrastructuur | Organisatie en beleid</meta:user-defined>
    <meta:user-defined meta:name="OVERHEIDop.Ruimtelijkplan/OVERHEIDop.bekendmakingBetreffendePlan">NL.IMRO.0478.BPBuitengebied2015-VO01</meta:user-defined>
    <meta:user-defined meta:name="DCTERMS.abstract">Inspraak en vooroverleg Voorontwerpbestemmingsplan Buitengebied 2015</meta:user-defined>
    <meta:user-defined meta:name="OVERHEID.Organisatietype/OVERHEID.organisationType">gemeente</meta:user-defined>
    <meta:user-defined meta:name="OVERHEID.Gemeente/DC.creator">Zeevan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eevang</meta:user-defined>
    <meta:user-defined meta:name="OVERHEIDop.versieInformatie"/>
  </office:meta>
</office:document-meta>
</file>