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oordonkseweg 102’ in Spoor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oktober 2015 heeft de gemeenteraad van de gemeente Oirschot besloten om het bestemmingsplan ‘Spoordonkseweg 102’ (NL.IMRO.0823.BPSPSPRDONKSEWG102-VAST) vast te stellen. Daarnaast is besloten om voor dit plan geen exploitatieplan vast te stellen omdat het kostenverhaal anderszins geregeld is. Het bestemmingsplan en bijbehorende stukken kunt u vanaf 17 december 2015 tot en met 27 januari 2016 raadplegen via <text:span text:style-name="nadrukondlijn">www.ruimtelijkeplannen.nl</text:span>. Ook ligt het bestemmingsplan in deze periode voor iedereen op afspraak ter inzage bij de Centrale Balie van het gemeentehuis aan de Deken Frankenstraat 3 in Oirschot. </text:p>
            <text:p text:style-name="common-al"/>
            <text:p text:style-name="common-al">Waar gaat het bestemmingsplan over?</text:p>
            <text:p text:style-name="common-al">Op de hoek van de Spoordonkseweg en de Broekstraat in Spoordonk (adres Spoordonkseweg 102) was voorheen het bedrijf Stabu gevestigd. Dit bestemmingsplan voorziet in een regeling om op de locatie Spoordonkseweg 102 een detailhandelsfunctie te behouden in het voorste gedeelte aan de Spoordonkseweg. Daarnaast wordt op het achterterrein aan de Broekstraat het voormalige bedrijfsgebouw gesloopt en voorziet dit bestemmingsplan in een regeling om hier maximaal 4 woningen te realiseren. </text:p>
            <text:p text:style-name="common-al"/>
            <text:p text:style-name="common-al">Beroepsmogelijkheid</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text:number>
                <text:p text:style-name="al">die op tijd een zienswijze tegen dit plan bij de gemeenteraad heeft ingediend;</text:p>
              </text:list-item>
              <text:list-item text:style-override="id1-3-2-1-1-9-2">
                <text:number>-</text:number>
                <text:p text:style-name="al">aan wie redelijkerwijs niet kan worden verweten dat hij zijn zienswijze tegen dit plan niet tijdig bij de gemeenteraad naar voren heeft gebracht.</text:p>
              </text:list-item>
            </text:list>
            <text:p text:style-name="common-al"/>
            <text:p text:style-name="common-al">Voorlopige voorziening</text:p>
            <text:p text:style-name="common-al">Tegelijkertijd kunnen belanghebbend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last-al">Oirschot, 16 december 20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3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3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3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poordonkseweg 102’ in Spoordonk</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834</meta:user-defined>
    <meta:user-defined meta:name="OVERHEIDop.StcrtID/DC.identifier">stcrt-2015-46834</meta:user-defined>
    <meta:user-defined meta:name="OVERHEID.TaxonomieBeleidsagenda/OVERHEID.category">Ruimte en infrastructuur | Organisatie en beleid</meta:user-defined>
    <meta:user-defined meta:name="OVERHEIDop.Ruimtelijkplan/OVERHEIDop.bekendmakingBetreffendePlan">NL.IMRO.0823.BPSPSPRDONKSEWG102-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