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Beemd</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arderwijk zijn op grond van artikel 18, lid 1, sub d van de Wegenverkeerswet 1994 bevoegd om verkeersbesluiten te nemen. </text:p>
            <text:p text:style-name="considerans.al">De directeur Domein Ruimte is namens burgemeester en wethouders van Harderwijk bevoegd tot het nemen van verkeersbesluiten op grond van het mandaatbesluit gemeente Harderwijk 2015, zoals is vastgesteld op 23 december 2014, onder nummer: 14.00821.</text:p>
            <text:p text:style-name="tussenkopvet">
            <text:span text:style-name="nadrukvet">Overwegingen ten aanzien van het besluit</text:span>
          </text:p>
            <text:p text:style-name="considerans.al">In verband met de aanpassingen rond de stationsomgeving wordt de Beemd als erftoegangsweg de belangrijkste toevoerroute naar de - nieuw aan te leggen - Kiss- &amp; ride parkeerplaats (K R) en het bestaande parkeerterrein bij het station (P R).</text:p>
            <text:p text:style-name="considerans.al">Er wordt nu aan twee zijden van de Beemd geparkeerd; westzijde gestoken en oostzijde langs parkeren. Daarbij wordt vaak alle parkeercapaciteit gebruikt. Met name het langsparkeren belemmert de doorgang van het doorgaand verkeer.</text:p>
            <text:p text:style-name="considerans.al">Voor de geparkeerde vrachtwagens, die voor de Beemd een ontheffing hadden om te mogen parkeren, is inmiddels een alternatief gevonden op Lorentz.</text:p>
            <text:p text:style-name="considerans.al">Het is noodzakelijk om de Beemd overzichtelijker te maken door het langsparkeren te verwijderen en hiervoor aanvullende/alternatieve parkeercapaciteit te bieden.</text:p>
            <text:p text:style-name="considerans.al">Het langsparkeren aan de oostzijde kan worden voorkomen door het instellen van een parkeerverbod.</text:p>
            <text:p text:style-name="considerans.al">Daarnaast is het noodzakelijk een parkeerverbod in te stellen ten tijde van de werkzaamheden rondom de stationsomgeving. Zo zal de Beemd vanaf medio maart 2016 tijdelijk gebruikt gaan worden voor de omleidingsroute van busdiensten om de volgende fase van het project te realiseren.</text:p>
            <text:p text:style-name="considerans.al">In verband met de doorstroming van het verkeer, is het daarom noodzakelijk een parkeerverbod in te stellen in de Beemd.</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1 (parkeerverbod) van Bijlage 1, Reglement verkeersregels en verkeerstekens 1990 (RVV 1990).</text:p>
            <text:p text:style-name="considerans.al">Uit het oogpunt van het beschermen van de weggebruikers en passagiers en het zoveel mogelijk waarborgen van de vrijheid van het verkeer, is het noodzakelijk om de voorgestelde maatregel(en) te nemen.</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een parkeerverbod in te stellen aan de oostzijde van de Beemd, door het plaatsen van enkele verkeersborden E1 (parkeerverbod) van bijlage 1 van het RVV 1990, conform bijgevoegde tekening.</text:p>
            <text:p text:style-name="common-al">Namens burgemeester en wethouders,</text:p>
            <text:p text:style-name="common-al">de heer E. Okkema</text:p>
            <text:p text:style-name="last-al">directeur Domein Ruimt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1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1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1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 Beemd</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6817</meta:user-defined>
    <meta:user-defined meta:name="OVERHEIDop.StcrtID/DC.identifier">stcrt-2015-46817</meta:user-defined>
    <meta:user-defined meta:name="DCTERMS.alternative">Gemeente Harderwijk - Instellen parkeerverbod - Beemd</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PostcodeHuisnummer/OVERHEIDop.postcodeHuisnummer">3844KT 1</meta:user-defined>
    <meta:user-defined meta:name="OVERHEIDop.woonplaats">Harderwijk</meta:user-defined>
    <meta:user-defined meta:name="OVERHEIDop.straatnaam">Beem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B15. 00386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276</meta:user-defined>
    <meta:user-defined meta:name="OVERHEID.EPSG28992/DC.spatial">170648 483546</meta:user-defined>
    <meta:user-defined meta:name="OVERHEIDop.versieInformatie"/>
  </office:meta>
</office:document-meta>
</file>