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8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2016 van het Reglement Stimuleringsmaatregel Filmproductie in Nederland van de Stichting Nederlands Fonds voor de Film</text:h>
      <text:p text:style-name="ifm_p_font.italic_mt.7.4mm_ifm">Besluitnummer: FB 150044</text:p>
      <text:p text:style-name="ifm_p_mt.3.7mm_ifm">Stichting Nederlands Fonds voor de Film,</text:p>
      <text:p text:style-name="ifm_p_mt.3.7mm_ifm">Gelet op de Wet op het specifiek cultuurbeleid, en gelet op artikel 3 van het Reglement Stimuleringsmaatregel Filmproductie in Nederlan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subsidieplafond van het Reglement Stimuleringsmaatregel Filmproductie in Nederland voor het kalenderjaar 2016 is € 29.237.223,– (zegge: negenentwintig miljoen tweehonderdzevenendertig duizend tweehonderddrieëntwintig euro), waarvan tenminste 70% bestemd is voor internationale coproducties</text:p>
      <text:h text:style-name="ifm_p_font.bold_mt.5.08mm_page.keep-with-next_ifm" text:outline-level="2">Artikel<text:s/>2<text:s/></text:h>
      <text:p text:style-name="ifm_p_mt.4.23mm_ifm">Dit besluit treedt in werking op 1 januari 2016.</text:p>
      <text:p text:style-name="ifm_p_mt.3.7mm_ifm">Dit besluit wordt met toelichting in de Staatscourant geplaatst.</text:p>
      <text:p text:style-name="ifm_p_font.italic_mt.3.7mm_ifm">
                  Amsterdam,
                   14 december 2015
               </text:p>
      <text:p text:style-name="ifm_p_font.italic_mt.3.7mm_ifm">Het bestuur van de Stichting Nederlands Fonds voor de Film,<text:line-break/>D.<text:s/>Boonekamp<text:line-break/>Directeur/ Bestuurder</text:p>
      <text:h text:style-name="ifm_p_font.bold_mt.5.08mm_page.break-before_ifm" text:outline-level="4">TOELICHTING</text:h>
      <text:p text:style-name="ifm_p_mt.4.23mm_ifm">Het Reglement Stimuleringsmaatregel Filmproductie in Nederland is in werking getreden in mei 2014. Het restant van het budget in 2015, te weten € 9.837.223,–, is toegevoegd aan het jaarbudget voor 2016, zijnde € 19.400.000,–. Totaal komt het budget voor 2016 uit op € 29.237.223,–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808</text:span><text:tab/>22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808</text:span><text:tab/>22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ubsidieplafond 2016 van het Reglement Stimuleringsmaatregel Filmproductie in Nederland van de Stichting Nederlands Fonds voor de Film</dc:title>
    <meta:user-defined meta:name="OVERHEIDop.versieInformatie"/>
    <meta:user-defined meta:name="OVERHEID.ZelfstandigBestuursorgaan/DC.creator">Stichting Nederlands Fonds voor de Film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8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680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.source">Wet op het specifiek cultuurbeleid</meta:user-defined>
    <meta:user-defined meta:name="DC.title">Subsidieplafond 2016 van het Reglement Stimuleringsmaatregel Filmproductie in Nederland van de Stichting Nederlands Fonds voor de Film</meta:user-defined>
    <meta:user-defined meta:name="DCTERMS.alternative"/>
    <meta:user-defined meta:name="DCTERMS.W3CDTF/OVERHEIDop.datumOndertekening">2015-12-14</meta:user-defined>
    <meta:user-defined meta:name="DCTERMS.W3CDTF/DCTERMS.available">2015-12-22</meta:user-defined>
    <meta:user-defined meta:name="OVERHEIDop.Ruimtelijkplan/OVERHEIDop.bekendmakingBetreffendePlan"/>
  </office:meta>
</office:document-meta>
</file>