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Bestemmingsplan Nova Zembla - gewijzigde vastst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 december  2015 heeft de gemeenteraad van Leiden besloten het bestemmingsplan Nova Zembla (NL.IMRO.0546.BP00117-0301)gewijzigd vast te stellen. De wijzigingen hebben met name betrekking op enkele ondergeschikte aanpassingen in de regels en de plantoelichting. Het bestemmingsplan is opgesteld om een transformatie van een bedrijfsgebouw naar zelfstandige studenteneenheden mogelijk te maken.</text:p>
            <text:p text:style-name="common-al"/>
            <text:p text:style-name="common-al">
            <text:span text:style-name="nadrukvet">Inzage</text:span>
          </text:p>
            <text:p text:style-name="common-al">Het bestemmingsplan Nova Zembla en de bijbehorende stukken kunt u vanaf donderdag 17 december 2015 raadplegen via de officiële landelijke website <text:a xlink:href="http://www.ruimtelijkeplannen.nl" xlink:type="simple">www.ruimtelijkeplannen.nl</text:a> of via <text:a xlink:href="http://www.leiden.nl/ruimtelijkeordening" xlink:type="simple">www.leiden.nl/ruimtelijkeordening</text:a> (PDF-versie). </text:p>
            <text:p text:style-name="common-al">De papieren versie kunt u inzien in het atrium van het stadhuis (Stadhuisplein 1) en bij het servicepunt Bouwen en Wonen (Stadsbouwhuis, Langegracht 72). Beide locaties zijn geopend op maandag t/m vrijdag van 8.30-17.00 uur. Het stadhuis is ook open op donderdagavond van 17.00-20.00 uur en op zaterdagochtend van 9.00-13.00 uur.</text:p>
            <text:p text:style-name="common-al">De technische bronbestanden zijn beschikbaar gesteld op <text:a xlink:href="http://www.leiden.nl/ro" xlink:type="simple">www.leiden.nl/ro</text:a>.</text:p>
            <text:p text:style-name="common-al"/>
            <text:p text:style-name="common-al">
            <text:span text:style-name="nadrukvet">Beroep instellen</text:span>
          </text:p>
            <text:p text:style-name="common-al">De beroepstermijn loopt van donderdag 17 december 2015 tot en met woensdag  27 januari 2016. Gedurende deze beroepstermijn kunnen de volgende belanghebbenden beroep instellen:</text:p>
            <text:list text:style-name="id1-3-2-1-1-10">
              <text:list-item text:style-override="id1-3-2-1-1-10-1">
                <text:number>1.</text:number>
                <text:p text:style-name="al">belanghebbenden die tijdig zienswijzen kenbaar hebben gemaakt over het ontwerp bestemmingsplan;</text:p>
              </text:list-item>
              <text:list-item text:style-override="id1-3-2-1-1-10-2">
                <text:number>2.</text:number>
                <text:p text:style-name="al">belanghebbenden die kunnen aantonen redelijkerwijs niet in staat te zijn geweest om een zienswijze kenbaar te maken;</text:p>
              </text:list-item>
              <text:list-item text:style-override="id1-3-2-1-1-10-3">
                <text:number>3.</text:number>
                <text:p text:style-name="al">belanghebbenden die beroep instellen tegen de wijzigingen die de gemeenteraad bij vaststelling van het bestemmingsplan heeft aangebracht.</text:p>
              </text:list-item>
            </text:list>
            <text:p text:style-name="common-al">Het beroep dient te worden gericht aan de afdeling Bestuursrechtspraak van de Raad van State, postbus 20019, 2500 EA  Den Haag</text:p>
            <text:p text:style-name="common-al">.</text:p>
            <text:p text:style-name="common-al">
            <text:span text:style-name="nadrukvet">Inwerkingtreding</text:span>
          </text:p>
            <text:p text:style-name="common-al">Het besluit tot vaststelling van het bestemmingsplan Nova Zembla treedt in werking daags na afloop van de beroepstermijn. Het instellen van een beroepschrift heeft geen schorsende werking. Belanghebbenden die beroep hebben ingesteld, kunnen ook verzoeken om een voorlopige voorziening. Indien binnen de beroepstermijn tevens een verzoek om voorlopige voorziening is ingediend bij de voorzitter van de Afdeling bestuursrechtspraak van de Raad van State, treedt het bestemmingsplan niet in werking voordat er op het verzoek is beslist.</text:p>
            <text:p text:style-name="common-al"/>
            <text:p text:style-name="common-al">
            <text:span text:style-name="nadrukvet">Informatie</text:span>
          </text:p>
            <text:p text:style-name="common-al">Nadere informatie kunt u inwinnen bij het servicepunt Bouwen en Wonen, Langegracht 72, Leiden. Openingstijden en overige contactgegevens zijn te vinden via www.leiden.nl/contact. De gemeente Leiden is op werkdagen bereikbaar via tel. 14 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9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9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9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 Bestemmingsplan Nova Zembla - gewijzigde vaststelling</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797</meta:user-defined>
    <meta:user-defined meta:name="OVERHEIDop.StcrtID/DC.identifier">stcrt-2015-46797</meta:user-defined>
    <meta:user-defined meta:name="OVERHEID.TaxonomieBeleidsagenda/OVERHEID.category">Ruimte en infrastructuur | Organisatie en beleid</meta:user-defined>
    <meta:user-defined meta:name="OVERHEIDop.Ruimtelijkplan/OVERHEIDop.bekendmakingBetreffendePlan">NL.IMRO.0546.BP00117-03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15TZ 5</meta:user-defined>
    <meta:user-defined meta:name="OVERHEIDop.woonplaats">Leiden</meta:user-defined>
    <meta:user-defined meta:name="OVERHEIDop.straatnaam">Willem Barentsz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050 463839</meta:user-defined>
    <meta:user-defined meta:name="OVERHEIDop.versieInformatie"/>
  </office:meta>
</office:document-meta>
</file>