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neerslag van het handelen van de Stichting Airport Coordination Netherlands (SACN), over de periode vanaf 01 november 1997</text:h>
      <text:p text:style-name="ifm_p_font.italic_mt.7.4mm_ifm">Kenmerk: NA/2014/15.051</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neerslag van het handelen van de Stichting Airport Coordination Netherlands, over de periode vanaf 01 november 1997’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3 februari 2015
               </text:p>
      <text:p text:style-name="ifm_p_font.italic_mt.3.7mm_ifm">De Minister van Onderwijs, Cultuur en Wetenschap,
            <text:line-break/>namens deze,<text:line-break/>De algemene rijksarchivaris,<text:line-break/>M.L.<text:s/>Engelhard</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79</text:span><text:tab/>2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79</text:span><text:tab/>2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selectielijst voor de neerslag van het handelen van de Stichting Airport Coordination Netherlands (SACN), over de periode vanaf 01 november 1997</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voor de neerslag van het handelen van de Stichting Airport Coordination Netherlands (SACN), over de periode vanaf 01 november 1997</meta:user-defined>
    <meta:user-defined meta:name="DCTERMS.alternative"/>
    <meta:user-defined meta:name="DCTERMS.W3CDTF/OVERHEIDop.datumOndertekening">2015-02-03</meta:user-defined>
    <meta:user-defined meta:name="DCTERMS.W3CDTF/DCTERMS.available">2015-02-20</meta:user-defined>
    <meta:user-defined meta:name="OVERHEIDop.Ruimtelijkplan/OVERHEIDop.bekendmakingBetreffendePlan"/>
  </office:meta>
</office:document-meta>
</file>