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lk-Noord (Actualisatie)-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8 december 2015 ligt gedurende zes weken het ontwerpbestemmingsplan Balk-Noord met de bijbehorende stukken ter visie.</text:p>
            <text:p text:style-name="common-al"/>
            <text:p text:style-name="tussenkopcur">Plangebied </text:p>
            <text:p text:style-name="common-al">Het voorliggende bestemmingsplan is grofweg van toepassing op het deel van Balk ten noorden van de Luts. Het plangebied wordt aan de zuidzijde grotendeels begrensd door het bestemmingsplan voor het beschermde dorpsgezicht van Balk (‘Balk - Centrum’). De overige plangrenzen zijn afgestemd op het Bestemmingsplan Buitengebied Gaasterlân-Sleat 2004. Het plangebied beslaat daarmee de gronden tot en met het perceel Meerweg 1a (oostzijde), het perceel Houtdyk 1 (westzijde) en de Lorbuorren aan de noordzijde. De bedrijventerreinen Eigen Haard en De Stikke maken deel uit van dit plangebied.</text:p>
            <text:p text:style-name="common-al"/>
            <text:p text:style-name="tussenkopcur">Doel </text:p>
            <text:p text:style-name="common-al">Het bestemmingsplan voorziet voornamelijk in het actualiseren van functies en activiteiten die al eerder planologisch waren geregeld. Het bestemmingsplan is op hoofdlijnen conserverend van aard maar kent wel enkele flexibiliteitsbepalingen waardoor beperkt ruimte kan worden geboden voor ontwikkelingen. In het bestemmingsplan is sprake van één volledig nieuwe ontwikkeling: het mogelijk maken van een bouwperceel ten behoeve van de bouw van één woning tussen de percelen Wilhelminastraat 57 en 59. In het plan voor de golfbaan is een wijziging aangebracht in de te bouwen woonhuizen (vrijstaand, twee-onder-één kap en woongebouwen). Het plan vervangt deels de beheersverordening “Balk en het IJsselmeer” en de beheersverordening “Balk, Bantega, Echtenerbrug-Delfstrahuizen, Harich, Lemmer en Oudemirdum”, inclusief de aan deze verordeningen gekoppelde bestemmingsplannen voor dit gedeelte van Balk.</text:p>
            <text:p text:style-name="common-al"/>
            <text:p text:style-name="tussenkopcur">Waar ter inzage </text:p>
            <text:p text:style-name="common-al">Het ontwerpbestemmingsplan met bijbehorende stukken kunt u inzien bij:</text:p>
            <text:list text:style-name="id1-3-2-1-1-11">
              <text:list-item text:style-override="id1-3-2-1-1-11-1">
                <text:number>•</text:number>
                <text:p text:style-name="al">de centrale balie van het gemeentehuis Herema State 1 te Joure</text:p>
              </text:list-item>
              <text:list-item text:style-override="id1-3-2-1-1-11-2">
                <text:number>•</text:number>
                <text:p text:style-name="al">het servicepunt te Balk (Dubbelstraat 1) </text:p>
              </text:list-item>
              <text:list-item text:style-override="id1-3-2-1-1-11-3">
                <text:number>•</text:number>
                <text:p text:style-name="al">het servicepunt te Lemmer (Vissersburen 88).</text:p>
              </text:list-item>
            </text:list>
            <text:p text:style-name="common-al"/>
            <text:p text:style-name="common-al">Daarnaast is het ontwerpbestemmingsplan te raadplegen via de gemeentelijke website <text:a xlink:href="http://www.defryskemarren.nl/" xlink:type="simple">www.defryskemarren.nl</text:a>. Het ontwerpbestemmingsplan is ook te raadplegen op <text:a xlink:href="http://www.ruimtelijkeplannen.nl/web-roo/?planidn" xlink:type="simple">http://www.ruimtelijkeplannen.nl/web-roo/?planidn</text:a>= NL.IMRO.1940.<text:span text:style-name="nadrukondlijn">BPBLK13BALKNO</text:span><text:span text:style-name="nadrukondlijn">ORD-ON</text:span><text:span text:style-name="nadrukondlijn">01</text:span>.</text:p>
            <text:p text:style-name="common-al"/>
            <text:p text:style-name="tussenkopcur">Reageren </text:p>
            <text:p text:style-name="common-al">Gedurende de termijn van ter visie legging kunt u uw zienswijze over het plan indienen. Dat kan schriftelijk of mondeling. <text:span text:style-name="nadrukvet">Het is niet mogelijk een zienswijze per e-mail in te dienen.</text:span></text:p>
            <text:p text:style-name="common-al">• Schriftelijk:</text:p>
            <text:p text:style-name="common-al">Schrijf een brief aan de gemeenteraad van De Fryske Marren, Postbus 101, 8500 AC Joure. Vermeld in uw brief:</text:p>
            <text:list text:style-name="id1-3-2-1-1-19">
              <text:list-item text:style-override="id1-3-2-1-1-19-1">
                <text:number>•</text:number>
                <text:p text:style-name="al">ontwerpbestemmingsplan Balk-Noord</text:p>
              </text:list-item>
              <text:list-item text:style-override="id1-3-2-1-1-19-2">
                <text:number>•</text:number>
                <text:p text:style-name="al">waarom u een zienswijze indient</text:p>
              </text:list-item>
              <text:list-item text:style-override="id1-3-2-1-1-19-3">
                <text:number>•</text:number>
                <text:p text:style-name="al">de datum</text:p>
              </text:list-item>
              <text:list-item text:style-override="id1-3-2-1-1-19-4">
                <text:number>•</text:number>
                <text:p text:style-name="al">uw naam en adres</text:p>
              </text:list-item>
              <text:list-item text:style-override="id1-3-2-1-1-19-5">
                <text:number>•</text:number>
                <text:p text:style-name="al">uw handtekening</text:p>
              </text:list-item>
            </text:list>
            <text:p text:style-name="common-al"/>
            <text:p text:style-name="common-al">• Mondeling: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17 december 2015</text:p>
            <text:p text:style-name="common-al"/>
            <text:p text:style-name="common-al"/>
            <text:p text:style-name="tussenkopcur">Rectificatie</text:p>
            <text:p text:style-name="common-al">Op 10 december 2015 is in de Staatscourant en het Gemeenteblad aankondiging gedaan van de tervisielegging met ingang van 11 december 2015 van het ontwerpbestemmingsplan Balk-Noord. Door een technische oorzaak is het bestemmingsplan die dag echter niet op <text:a xlink:href="http://www.ruimtelijkeplannen.nl/" xlink:type="simple">www.ruimtelijkeplannen.nl</text:a> gepubliceerd. De tervisielegging van het plan heeft nu plaats met ingang van 18 december 2015. Deze bekendmaking vervangt hiermee de bekendmaking van 10 december 201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8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8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8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alk-Noord (Actualisatie)-RECTIFICATIE</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780</meta:user-defined>
    <meta:user-defined meta:name="OVERHEIDop.StcrtID/DC.identifier">stcrt-2015-46780</meta:user-defined>
    <meta:user-defined meta:name="OVERHEID.TaxonomieBeleidsagenda/OVERHEID.category">Bestuur | Organisatie en beleid</meta:user-defined>
    <meta:user-defined meta:name="OVERHEIDop.Ruimtelijkplan/OVERHEIDop.bekendmakingBetreffendePlan">NL.IMRO.1940.BPBLK13BALKNOORD-ON01</meta:user-defined>
    <meta:user-defined meta:name="OVERHEIDop.referentienummer">194012769</meta:user-defined>
    <meta:user-defined meta:name="DCTERMS.abstract">Bekendmaking ontwerpbestemmingsplan Balk-Noord, rectificatie.</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