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aanvraag omgevingsvergunning Bosstraat 18, 6109 RA te Ohé en Laak / Maasgouw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erzonden 15 december 2015 / het bouwen van een sportaccommodatie</text:p>
            <text:p text:style-name="common-al"/>
            <text:p text:style-name="common-al">Het ontwerpbesluit ligt gedurende de periode van 17 december 2015 tot en met 28 januari 2016 ter inzage. Gedurende deze periode kan eenieder zienswijzen over dit voorgenomen besluit naar voren brengen. Deze zienswijzen mogen schriftelijk dan wel mondeling ingediend worden.</text:p>
            <text:p text:style-name="common-al">Schriftelijke zienswijzen dienen gericht te worden aan het college van burgemeester en wethouders, Postbus 7000, 6050 AA te Maasbracht. Mondelinge zienswijzen kunnen worden ingediend op werkdagen, tijdens de openingstijden van het gemeentehuis.</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772</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6772</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6772</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chikking aanvraag omgevingsvergunning Bosstraat 18, 6109 RA te Ohé en Laak / Maasgouw</meta:user-defined>
    <meta:user-defined meta:name="OVERHEIDop.doctype">Officiële Publicaties, versie 1.1</meta:user-defined>
    <meta:user-defined meta:name="DCTERMS.W3CDTF/OVERHEIDop.jaargang">2015</meta:user-defined>
    <meta:user-defined meta:name="DCTERMS.W3CDTF/DCTERMS.available">2015-12-16</meta:user-defined>
    <meta:user-defined meta:name="OVERHEIDop.publicationIssue">46772</meta:user-defined>
    <meta:user-defined meta:name="OVERHEIDop.StcrtID/DC.identifier">stcrt-2015-4677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109RA 18</meta:user-defined>
    <meta:user-defined meta:name="OVERHEIDop.woonplaats">Ohé en Laak</meta:user-defined>
    <meta:user-defined meta:name="OVERHEIDop.straatnaam">Bos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5868 346940</meta:user-defined>
    <meta:user-defined meta:name="OVERHEIDop.versieInformatie"/>
  </office:meta>
</office:document-meta>
</file>