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46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5-4677-001.png" xlink:show="embed" xlink:type="simple"/></draw:frame>Kennisgeving verlenen omgevingsvergunning Wabo, Giethoorn, 8355 VA Jan van Nassauweg 8, Steenwijkerland</text:h>
      <text:p text:style-name="ifm_p_mt.11.1mm_ifm">Burgemeester en wethouders van Steenwijkerland besluiten, in het kader van de Wet algemene bepalingen omgevingsrecht (Wabo), de omgevingsvergunning te verlenen voor</text:p>
      <text:p text:style-name="ifm_p_ifm">locatie: Giethoorn, 8355 VA Jan van Nassauweg 8</text:p>
      <text:p text:style-name="ifm_p_ifm">voor: bouwen van een jongveestal bestaande uit:</text:p>
      <text:p text:style-name="ifm_p_indent.-5mm_mleft.5mm_ifm">–<text:tab/>Het bouwen van een bouwwerk</text:p>
      <text:p text:style-name="ifm_p_indent.-5mm_mleft.5mm_ifm">–<text:tab/>Handelen in strijd met het bestemmingsplan</text:p>
      <text:p text:style-name="ifm_p_indent.-5mm_mleft.5mm_ifm">–<text:tab/>Het uitvoeren van werkzaamheden in gevallen waarbij dat bij een bestemmingsplan is bepaald.</text:p>
      <text:p text:style-name="ifm_p_mt.3.7mm_ifm">De stukken liggen van 18 februari 2015 t/m 31 maart 2015 ter inzage in het gemeentehuis van Steenwijkerland aan de Vendelweg 1 in Steenwijk (tijdens openingstijden).</text:p>
      <text:p text:style-name="ifm_p_mt.3.7mm_ifm">Het plan is raadpleegbaar via:</text:p>
      <text:p text:style-name="ifm_p_ifm">http://www.ruimtelijkeplannen.nl/web-roo/roo/bestemmingsplannen?planidn=NL.IMRO.1708.GTHjanvnassauwg8OV-VA01</text:p>
      <text:p text:style-name="ifm_p_mt.3.7mm_ifm">De bestanden zijn beschikbaar op:</text:p>
      <text:p text:style-name="ifm_p_ifm">http://212.78.207.19:443/C29998B5-342A-474E-958C-199979797D08/</text:p>
      <text:h text:style-name="ifm_p_font.bold_mt.5.08mm_page.keep-with-next_ifm" text:outline-level="4">Reageren?</text:h>
      <text:p text:style-name="ifm_p_mt.4.23mm_ifm">T/m 31 maart 2015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77</text:span><text:tab/>1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77</text:span><text:tab/>1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verlenen omgevingsvergunning Wabo, Giethoorn, 8355 VA Jan van Nassauweg 8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5VA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6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verlenen omgevingsvergunning Wabo, Giethoorn, 8355 VA Jan van Nassauweg 8, Steenwijkerland</meta:user-defined>
    <meta:user-defined meta:name="DCTERMS.alternative">Kennisgeving verlenen omgevingsvergunning Wabo, Giethoorn, 8355 VA Jan van Nassauweg 8, Steenwijkerland</meta:user-defined>
    <meta:user-defined meta:name="DCTERMS.W3CDTF/DCTERMS.available">2015-02-17</meta:user-defined>
    <meta:user-defined meta:name="OVERHEIDop.Ruimtelijkplan/OVERHEIDop.bekendmakingBetreffendePlan">NL.IMRO.1708.GTHjanvnassauwg8OV-VA01</meta:user-defined>
  </office:meta>
</office:document-meta>
</file>