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6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Activiteitenbesluit milieubeheer, Rijkswaterstaat</text:h>
      <text:h text:style-name="ifm_p_font.bold_mt.7.4mm_page.keep-with-next_ifm" text:outline-level="4">BEKENDMAKING BESLUIT</text:h>
      <text:p text:style-name="ifm_p_mt.4.23mm_ifm"/>
      <text:p text:style-name="ifm_p_mt.3.7mm_ifm">De Minister van Infrastructuur en Milieu heeft een besluit genomen op grond van het verzoek van Veolia Industrieparken BV te Arnhem ingevolge het Activiteitenbesluit milieubeheer en maakt ter voldoening aan artikel 1.9 van het Activiteitenbesluit het volgende bekend.</text:p>
      <text:p text:style-name="ifm_p_mt.3.7mm_ifm">Het verzoek van Veolia Industrieparken BV betreft het lozen van koelwater:</text:p>
      <text:p text:style-name="ifm_p_indent.-7mm_mleft.7mm_ifm">a.<text:tab/>met een warmtevracht van meer dan 1 MW en</text:p>
      <text:p text:style-name="ifm_p_indent.-7mm_mleft.7mm_ifm">b.<text:tab/>waaraan in beperkte mate chemicaliën zijn toegevoegd,</text:p>
      <text:p text:style-name="ifm_p_ifm">afkomstig van Veolia Industrieparken BV, Westervoortsedijk 73, 6827 AV Arnhem op de IJssel.</text:p>
      <text:p text:style-name="ifm_p_ifm">Ten aanzien van deze activiteit is een maatwerkbesluit vastgesteld.</text:p>
      <text:h text:style-name="ifm_p_font.bold-italic_mt.5.08mm_page.keep-with-next_ifm" text:outline-level="5">Terinzagelegging</text:h>
      <text:p text:style-name="ifm_p_mt.4.23mm_ifm">Het verzoek, het besluit en andere van belang zijnde stukken liggen vanaf 24 december 2015 tot en met 3 februari 2016 ter inzage bij:</text:p>
      <text:p text:style-name="ifm_p_indent.-7mm_mleft.7mm_ifm">a.<text:tab/>Rijkswaterstaat Oost-Nederland, nabij balie receptie, Eusebiusbuitensingel 66 te Arnhem, tijdens kantooruren van 9.00 uur tot 16.00 uur, alwaar desgewenst na afspraak een mondelinge toelichting op de stukken kan worden verkregen;</text:p>
      <text:p text:style-name="ifm_p_indent.-7mm_mleft.7mm_ifm">b.<text:tab/>de gemeente Arnhem, Stadhuis, Klant Contact Centrum, Koningstraat 38, 6811 DG Arnhem, openingstijden van maandag van 12.00 uur tot 20.00 uur, dinsdag gesloten en van woensdag tot en met vrijdag van 9.00 uur tot 17.00 uur.</text:p>
      <text:h text:style-name="ifm_p_font.bold-italic_mt.5.08mm_page.keep-with-next_ifm" text:outline-level="5">Bezwaar</text:h>
      <text:p text:style-name="ifm_p_mt.4.23mm_ifm">Belanghebbenden kunnen gedurende de termijn van de terinzagelegging een bezwaarschrift indienen onder vermelding van RWSV2015-00006543, bij de Minister van Infrastructuur en Milieu, p/a de hoofdingenieur-directeur van Rijkswaterstaat Oost-Nederland, Postbus 25, 6200 MA Maastricht.</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elefonisch wenden tot de heer J. Brokke van de afdeling Vergunningverlening, telefoon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67</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67</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werkvoorschrift op grond van het Activiteitenbesluit milieubehe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6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Maatwerkvoorschrift op grond van het Activiteitenbesluit milieubeheer, Rijkswaterstaat</meta:user-defined>
    <meta:user-defined meta:name="DCTERMS.W3CDTF/DCTERMS.available">2015-12-23</meta:user-defined>
    <meta:user-defined meta:name="OVERHEIDop.Ruimtelijkplan/OVERHEIDop.bekendmakingBetreffendePlan"/>
  </office:meta>
</office:document-meta>
</file>