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467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6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5-4676-001.png" xlink:show="embed" xlink:type="simple"/></draw:frame>Kennisgeving ontwerpbeschikking Wabo Steenwijkerwold , Ten Holtheweg 16, Steenwijkerland </text:h>
      <text:p text:style-name="ifm_p_mt.11.1mm_ifm">Burgemeester en wethouders van Steenwijkerland hebben het voornemen om in het kader van de Wet algemene bepalingen omgevingsrecht (Wabo) vergunning te verlenen voor</text:p>
      <text:p text:style-name="ifm_p_ifm">locatie: Steenwijkerwold, 8341 PG Ten Holtheweg 16</text:p>
      <text:p text:style-name="ifm_p_ifm">voor: Het realiseren van een nieuw onderkomen voor de Pasmanmanege bestaande uit:</text:p>
      <text:p text:style-name="ifm_p_indent.-5mm_mleft.5mm_ifm">•<text:tab/>Het bouwen van een bouwwerk</text:p>
      <text:p text:style-name="ifm_p_indent.-5mm_mleft.5mm_ifm">•<text:tab/>Het uitvoeren van een werk, geen bouwwerk zijnde, of van werkzaamheden, in gevallen waarin dat bij een bestemmingsplan/beheersverordening is bepaald;</text:p>
      <text:p text:style-name="ifm_p_indent.-5mm_mleft.5mm_ifm">•<text:tab/>Het gebruiken van gronden of bouwwerken in strijd met een bestemmingsplan/beheersverordening.</text:p>
      <text:p text:style-name="ifm_p_mt.3.7mm_ifm">De stukken liggen van 18 februari 2015 t/m 31 maart 2015 ter inzage in het gemeentehuis van Steenwijkerland aan de Vendelweg 1 in Steenwijk (tijdens openingstijden).</text:p>
      <text:p text:style-name="ifm_p_mt.3.7mm_ifm">Het plan is te raadplegen via:</text:p>
      <text:p text:style-name="ifm_p_ifm">http://www.ruimtelijkeplannen.nl/web-roo/roo/bestemmingsplannen?planidn=NL.IMRO.1708.STWtenholthewg16OV-ON01</text:p>
      <text:p text:style-name="ifm_p_mt.3.7mm_ifm">De bestanden zijn beschikbaar op:</text:p>
      <text:p text:style-name="ifm_p_ifm">http://212.78.207.19:443/9CE868E6-013A-49C9-8B06-EF0A1909DBDC/</text:p>
      <text:h text:style-name="ifm_p_font.bold_mt.5.08mm_page.keep-with-next_ifm" text:outline-level="4">Reageren?</text:h>
      <text:p text:style-name="ifm_p_mt.4.23mm_ifm">T/m 31 maart 2015 kan iedereen, bij voorkeur schriftelijk, of mondeling, een zienswijze over dit voornemen naar voren brengen. De zienswijze richt u aan: burgemeester en wethouders van Steenwijkerland, postbus 162, 8330 AD Steenwij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676</text:span><text:tab/>17 febr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676</text:span><text:tab/>17 febr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Kennisgeving ontwerpbeschikking Wabo Steenwijkerwold , Ten Holtheweg 16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341PG1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67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67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ontwerpbeschikking Wabo Steenwijkerwold , Ten Holtheweg 16, Steenwijkerland</meta:user-defined>
    <meta:user-defined meta:name="DCTERMS.alternative">Kennisgeving ontwerpbeschikking Wabo Steenwijkerwold , Ten Holtheweg 16, Steenwijkerland</meta:user-defined>
    <meta:user-defined meta:name="DCTERMS.W3CDTF/DCTERMS.available">2015-02-17</meta:user-defined>
    <meta:user-defined meta:name="OVERHEIDop.Ruimtelijkplan/OVERHEIDop.bekendmakingBetreffendePlan">NL.IMRO.1708.STWtenholthewg16OV-ON01</meta:user-defined>
  </office:meta>
</office:document-meta>
</file>