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ppenhoef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18 december 2015 tot en met donderdag 28 januari 2016 het ontwerpbestemmingsplan Koppenhoefstraat 16 ter inzage ligt. </text:p>
            <text:p text:style-name="tussenkopcur">
            <text:span text:style-name="nadrukvet">
              <text:span text:style-name="nadrukcur">Aanleiding en inhoud</text:span>
            </text:span>
          </text:p>
            <text:p text:style-name="common-al">Het ontwerpbestemmingsplan maakt het mogelijk ter plaatse het huidige bedrijfsgebouw te vergroten tot 2.250 m2 in samenhang met het vergroten van het bestemmingsvlak ‘Bedrijf’ tot 5.000 m2. </text:p>
            <text:p text:style-name="tussenkopcur">
            <text:span text:style-name="nadrukvet">
              <text:span text:style-name="nadrukcur">Inzage</text:span>
            </text:span>
          </text:p>
            <text:p text:style-name="common-al">Het ontwerpbestemmingsplan Koppenhoefstraat 16 is digitaal te raadplegen via <text:a xlink:href="http://www.ruimtelijkeplannen.nl/web-roo/roo/bestemmingsplannen?tabFilter=ACTUEEL" xlink:type="simple">www.ruimtelijkeplannen.nl onder nummer NL.IMRO.0757.BP01koppenhoef16-OTW1.</text:a></text:p>
            <text:p text:style-name="common-al">Daarnaast kunt u het ontwerpbestemmingsplan inzien in het gemeentehuis via de receptie, ingang aan de Markt.</text:p>
            <text:p text:style-name="tussenkopcur">
            <text:span text:style-name="nadrukvet">
              <text:span text:style-name="nadrukcur">Zi</text:span>
            </text:span>
            <text:span text:style-name="nadrukvet">
              <text:span text:style-name="nadrukcur">enswijzen</text:span>
            </text:span>
          </text:p>
            <text:p text:style-name="common-al">Tot en met donderdag 28 januari 2016 kan iedereen mondeling, maar bij voorkeur schriftelijk, zienswijzen kenbaar maken bij de raad van de gemeente Boxtel, Postbus 10.000, 5280 DA Boxtel.</text:p>
            <text:p text:style-name="common-al">Voor het indienen van een mondelinge zienswijze of voor nadere informatie kunt u contact opnemen met de behandelend ambtenaar van de afdeling Ruimtelijke Ontwikkeling van de gemeente Boxtel via telefoonnummer (0411) 65 58 96.</text:p>
            <text:p text:style-name="tussenkopcur">
            <text:span text:style-name="nadrukvet">
              <text:span text:style-name="nadrukcur">Wetgeving</text:span>
            </text:span>
          </text:p>
            <text:p text:style-name="common-al">Op deze bekendmaking is onderstaande wetgeving van toepassing. Let op! De link naar de wetgeving hebben wij gemaakt op 14 december 2015. Als u op de link klikt krijgt u de tekst te zien zoals deze op 14 december 2015 geldend was. Houd er rekening mee dat de wetgelgeving inmiddels aangepast kan zijn. Via <text:a xlink:href="http://wetten.overheid.nl/zoeken" xlink:type="simple">http://wetten.overheid.nl/zoeken</text:a> kunt u de geldende tekst vinden</text:p>
            <text:p text:style-name="common-al">Van toepassing op deze bekendmaking is:</text:p>
            <text:p text:style-name="common-al">-<text:a xlink:href="http://wetten.overheid.nl/BWBR0020449/geldigheidsdatum_14-12-2015#Hoofdstuk3" xlink:type="simple">Wet op de ruimtelijke ordening, artikel 3.8</text:a></text:p>
            <text:p text:style-name="common-al">
            <text:span text:style-name="nadrukcur"/>
          </text:p>
            <text:p text:style-name="common-al">
            <text:span text:style-name="nadrukcur"/>
          </text:p>
            <text:p text:style-name="common-al">
            <text:span text:style-name="nadrukcur">Boxtel, 14</text:span>
            <text:span text:style-name="nadrukcur"> december 2015</text:span>
          </text:p>
            <text:p text:style-name="common-al">
            <text:span text:style-name="nadrukcur">Burgemeester en wethouders van Boxtel </text:span>
          </text:p>
            <text:p text:style-name="common-al">
            <text:span text:style-name="nadrukcur">De secretaris, </text:span>
          </text:p>
            <text:p text:style-name="common-al">
            <text:span text:style-name="nadrukcur">J.K. Fraanje</text:span>
          </text:p>
            <text:p text:style-name="common-al">
            <text:span text:style-name="nadrukcur">De burgemeester, </text:span>
          </text:p>
            <text:p text:style-name="last-al">
            <text:span text:style-name="nadrukcur">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ppenhoefstraat 16</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47</meta:user-defined>
    <meta:user-defined meta:name="OVERHEIDop.StcrtID/DC.identifier">stcrt-2015-46747</meta:user-defined>
    <meta:user-defined meta:name="OVERHEID.TaxonomieBeleidsagenda/OVERHEID.category">Ruimte en infrastructuur | Organisatie en beleid</meta:user-defined>
    <meta:user-defined meta:name="OVERHEIDop.Ruimtelijkplan/OVERHEIDop.bekendmakingBetreffendePlan">NL.IMRO.0757.BP01koppenhoef16-OTW1</meta:user-defined>
    <meta:user-defined meta:name="DCTERMS.abstract">Het ontwerpbestemmingsplan Koppenhoefstraat 16 maakt het mogelijk ter plaatse het huidige bedrijfsgebouw te vergroten tot 2.250 m2 in samenhang met het vergroten van het bestemmingsvlak ‘Bedrijf’ tot 5.000 m2.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