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 voor het planologisch afwijken </text:span>
            <text:span text:style-name="nadrukvet">ten behoeve van het  bouwen van twee woningen aan de P</text:span>
            <text:span text:style-name="nadrukvet">aradijsvogelweg</text:span>
            <text:span text:style-name="nadrukvet"> in Oosterwold kadastraal bekend sectie C, 757 te Almere</text:span>
            <text:span text:style-name="nadrukvet">.</text:span>
          </text:p>
            <text:p text:style-name="tussenkopcur">
            <text:span text:style-name="nadrukvet">Dossiernummer SBA 1513</text:span>
            <text:span text:style-name="nadrukvet">82</text:span>
          </text:p>
            <text:p text:style-name="common-al">Burgemeester en wethouders maken bekend dat zij met toepassing van artikel 2.12, lid 1, onder a, onder 3º Wet algemene bepalingen omgevingsrecht op 15 december 2015 een omgevingsvergunning hebben verleend voor bovengenoemde aanvraag met de activiteit “Handelen in strijd met regels ruimtelijke ordening” (afwijking van het bestemmingspla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telefoonnummer14036, kunt u hiervoor een afspraak maken.</text:p>
            <text:p text:style-name="common-al">Belanghebbenden die op tijd een zienswijze omtrent het ontwerpbesluit naar voren hebben gebracht en belanghebbenden die kunnen aantonen dat zij daartoe redelijkerwijs niet in staat zijn geweest, kunnen tot en met maandag 2 februari 2016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3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3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738</meta:user-defined>
    <meta:user-defined meta:name="OVERHEIDop.StcrtID/DC.identifier">stcrt-2015-46738</meta:user-defined>
    <meta:user-defined meta:name="OVERHEID.TaxonomieBeleidsagenda/OVERHEID.category">Ruimte en infrastructuur | Organisatie en beleid</meta:user-defined>
    <meta:user-defined meta:name="OVERHEIDop.referentienummer">SBA 151382</meta:user-defined>
    <meta:user-defined meta:name="DCTERMS.abstract">afwijken bestemmingsplan ten behoeve van bouwen twee woningen in oosterwold</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Houtsnip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05 485504</meta:user-defined>
    <meta:user-defined meta:name="OVERHEIDop.versieInformatie"/>
  </office:meta>
</office:document-meta>
</file>