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Zuid-Holland van 13 oktober 2015 inzake deelname aan de Gemeenschappelijke regeling voor het recreatiegebied Rotte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dat:</text:p>
            <text:list text:style-name="id1-3-2-1-1-3">
              <text:list-item text:style-override="id1-3-2-1-1-3-1">
                <text:number>-</text:number>
                <text:p text:style-name="al">het op grond van de gewijzigde Wet gemeenschappelijke regelingen met ingang van 1 januari 2016 niet meer mogelijk is om gedeputeerden deel uit te laten maken van het bestuur van een gemeenschappelijke regeling waaraan alleen Provinciale Staten deelnemen zoals de Gemeenschappelijke regeling voor het recreatiegebied Rottemeren (hierna: GR Rottemeren);</text:p>
              </text:list-item>
              <text:list-item text:style-override="id1-3-2-1-1-3-2">
                <text:number>-</text:number>
                <text:p text:style-name="al">Gedeputeerde Staten zelf moeten toetreden tot een dergelijke gemeenschappelijke regeling om gedeputeerden deel te kunnen laten uitmaken van het bestuur;</text:p>
              </text:list-item>
              <text:list-item text:style-override="id1-3-2-1-1-3-3">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1-1-3-4">
                <text:number>-</text:number>
                <text:p text:style-name="al">Gedeputeerde Staten zich wensen aan te sluiten bij het besluit van Provinciale Staten om uit te treden per 31 december 2016;</text:p>
              </text:list-item>
              <text:list-item text:style-override="id1-3-2-1-1-3-5">
                <text:number>-</text:number>
                <text:p text:style-name="al">de toetreding tot en daarmee deelname aan deze regeling door Gedeputeerde Staten derhalve beperkt zal blijven tot deze periode;</text:p>
              </text:list-item>
              <text:list-item text:style-override="id1-3-2-1-1-3-6">
                <text:number>-</text:number>
                <text:p text:style-name="al">artikel 41, lid 1 van de GR Rottemeren deelnemers de mogelijkheid biedt om uit te treden;</text:p>
              </text:list-item>
              <text:list-item text:style-override="id1-3-2-1-1-3-7">
                <text:number>-</text:number>
                <text:p text:style-name="al">de uittreding op grond van artikel 41, lid 3 plaats heeft op het einde van het jaar volgende op dat waarin de Kroon hieraan goedkeuring heeft gehecht;</text:p>
              </text:list-item>
              <text:list-item text:style-override="id1-3-2-1-1-3-8">
                <text:number>-</text:number>
                <text:p text:style-name="al">de Wet gemeenschappelijk regelingen geen goedkeuringsregeling door de Kroon meer kent voor partijen die uit een gemeenschappelijke regeling wensen te treden;</text:p>
              </text:list-item>
            </text:list>
            <text:p text:style-name="common-al">
            <text:span text:style-name="nadrukvet">Besluiten:</text:span>
          </text:p>
            <text:list text:style-name="id1-3-2-1-1-5">
              <text:list-item text:style-override="id1-3-2-1-1-5-1">
                <text:number>1.</text:number>
                <text:p text:style-name="al">Onder voorbehoud dat Provinciale Staten van Zuid-Holland daarvoor toestemming verlenen per 1 januari 2016 toe te treden tot de GR Rottemeren;</text:p>
              </text:list-item>
              <text:list-item text:style-override="id1-3-2-1-1-5-2">
                <text:number>2.</text:number>
                <text:p text:style-name="al">Onder voorbehoud dat Provinciale Staten van Zuid-Holland daarvoor toestemming verlenen uit te treden uit de GR Rottemeren en de uittredingsdatum naar analogie van artikel 41, lid 3 van de GR Rottemeren te bepalen op het einde van het jaar volgend op dat waarin dit uittredingsbesluit wordt genomen, te weten: 31 december 2016.</text:p>
              </text:list-item>
              <text:list-item text:style-override="id1-3-2-1-1-5-3">
                <text:number>3.</text:number>
                <text:p text:style-name="al">Te bepalen dat dit besluit wordt gepubliceerd in de Staatscourant.</text:p>
              </text:list-item>
            </text:list>
            <text:p text:style-name="common-al">Gedeputeerde Staten wijzen er op dat Provinciale Staten op 11 november 2015 hebben ingestemd met toe- en uittreding van Gedeputeerde Staten zoals hiervoor bedoeld.</text:p>
            <text:p text:style-name="common-al">Gedeputeerde Staten van Zuid-Holland,</text:p>
            <text:p text:style-name="common-al">Drs J. Smit, voorzitter </text:p>
            <text:p text:style-name="last-al">Drs. J.H. de Baa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3 oktober 2015 inzake deelname aan de Gemeenschappelijke regeling voor het recreatiegebied Rottemer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09</meta:user-defined>
    <meta:user-defined meta:name="OVERHEIDop.StcrtID/DC.identifier">stcrt-2015-4670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Onbeke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