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wanenburg 1e herziening’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7 december 2015 nummer 2015 nummer 2015-0051869, het bestemmingsplan </text:p>
            <text:p text:style-name="common-al">‘Zwanenburg 1<text:span text:style-name="sup">e</text:span> herziening’ heeft vastgesteld. Het plan heeft de planidentificatie NL.IMRO.0394.zwbzwanenb1eher-C001en is conform de artikelen 1.2.1 tot en met 1.2.5 van het Besluit ruimtelijke ordening in elektronische vorm vastgelegd en in die vorm vastgesteld.</text:p>
            <text:p text:style-name="common-al"/>
            <text:p text:style-name="common-al">
            <text:span text:style-name="nadrukvet">Het plan</text:span>
          </text:p>
            <text:p text:style-name="common-al">N.a.v. het ingestelde beroep tegen het vastgestelde bestemmingsplan ‘Zwanenburg’ heeft de Raad van State o.a. de bestemming voor een deel van het perceel Dennenlaan 126 vernietigd. Voor de reparatie van dit vernietigde plandeel en voor een aantal onvolkomenheden die na vaststelling van het bestemmingsplan zijn geconstateerd, heeft de gemeente Haarlemmermeer besloten een 1<text:span text:style-name="sup">e</text:span> herziening van het bestemmingsplan Zwanenburg op te stellen.</text:p>
            <text:p text:style-name="common-al"/>
            <text:p text:style-name="common-al">Het plangebied gaat om de volgende locaties.</text:p>
            <text:list text:style-name="id1-3-2-1-1-8">
              <text:list-item text:style-override="id1-3-2-1-1-8-1">
                <text:number>1.</text:number>
                <text:p text:style-name="al">Dennenlaan 126</text:p>
              </text:list-item>
              <text:list-item text:style-override="id1-3-2-1-1-8-2">
                <text:number>2.</text:number>
                <text:p text:style-name="al">Essenlaan achter 21, 23 en 25</text:p>
              </text:list-item>
              <text:list-item text:style-override="id1-3-2-1-1-8-3">
                <text:number>3.</text:number>
                <text:p text:style-name="al">Iepenlaan 47A</text:p>
              </text:list-item>
              <text:list-item text:style-override="id1-3-2-1-1-8-4">
                <text:number>4.</text:number>
                <text:p text:style-name="al">Kerkhoflaan 46</text:p>
              </text:list-item>
              <text:list-item text:style-override="id1-3-2-1-1-8-5">
                <text:number>5.</text:number>
                <text:p text:style-name="al">Lindenlaan achter 70</text:p>
              </text:list-item>
              <text:list-item text:style-override="id1-3-2-1-1-8-6">
                <text:number>6.</text:number>
                <text:p text:style-name="al">Olmenlaan 26</text:p>
              </text:list-item>
            </text:list>
            <text:p text:style-name="common-al"> </text:p>
            <text:p text:style-name="common-al">
            <text:span text:style-name="nadrukvet">Inzien </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common-al">De terinzageligging begint op 22 december 2015 en duurt zes weken. </text:p>
            <text:p text:style-name="common-al"> </text:p>
            <text:p text:style-name="common-al">
            <text:span text:style-name="nadrukvet">Beroep</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 en</text:p>
            <text:p text:style-name="common-al">b. belanghebbenden die kunnen aantonen redelijkerwijs niet in staat te zijn geweest om</text:p>
            <text:p text:style-name="common-al">een zienswijze in te dienen.</text:p>
            <text:p text:style-name="common-al"> </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p text:style-name="common-al">
            <text:span text:style-name="nadrukvet"/>
          </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0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0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Zwanenburg 1e herziening’ (artikel 3.8 Wet ruimtelijke ordening)</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6708</meta:user-defined>
    <meta:user-defined meta:name="OVERHEIDop.StcrtID/DC.identifier">stcrt-2015-46708</meta:user-defined>
    <meta:user-defined meta:name="OVERHEID.TaxonomieBeleidsagenda/OVERHEID.category">Ruimte en infrastructuur | Organisatie en beleid</meta:user-defined>
    <meta:user-defined meta:name="OVERHEIDop.Ruimtelijkplan/OVERHEIDop.bekendmakingBetreffendePlan">NL.IMRO.0394.zwbzwanenb1eher-C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