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eigering omgevingsvergunning (uitgebreide procedure), Venneperweg 562, 2144 KM Beinsdorp, Mondek B.V., het oprichten van een agrarische bedrijfswoning (aspecten bouwen en planologisch strijdig gebruik), 16-12-2015, zaak 312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De beschikking en de bijbehorende stukken liggen met ingang van de dag na publicatie gedurende zes weken ter inzage op <text:a xlink:href="http://www.odnzkg.nl" xlink:type="simple">www.</text:a><text:a xlink:href="http://www.odnzkg.nl/actueel/bekendmakingen/" xlink:type="simple">odnzkg</text:a><text:a xlink:href="http://www.odnzkg.nl" xlink:type="simple">.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70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uitgebreide procedure), Venneperweg 562, 2144 KM Beinsdorp, Mondek B.V., het oprichten van een agrarische bedrijfswoning (aspecten bouwen en planologisch strijdig gebruik), 16-12-2015, zaak 31288.</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702</meta:user-defined>
    <meta:user-defined meta:name="OVERHEIDop.StcrtID/DC.identifier">stcrt-2015-4670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M 562</meta:user-defined>
    <meta:user-defined meta:name="OVERHEIDop.woonplaats">Beinsdorp</meta:user-defined>
    <meta:user-defined meta:name="OVERHEIDop.straatnaam">Venne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913 477837</meta:user-defined>
    <meta:user-defined meta:name="OVERHEIDop.versieInformatie"/>
  </office:meta>
</office:document-meta>
</file>