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9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maximumprijs warmte 2016, ACM</text:h>
      <text:h text:style-name="ifm_p_font.bold_mt.7.4mm_page.keep-with-next_ifm" text:outline-level="4">Zaaknummer 15.1111.52</text:h>
      <text:p text:style-name="ifm_p_mt.4.23mm_indent.-7mm_mleft.7mm_ifm">1.<text:tab/>De Autoriteit Consument en Markt (hierna: ACM) geeft kennis dat zij op grond van artikel 5 eerste lid, van de Warmtewet voor het jaar 2016 de maximumprijs voor de levering van warmte heeft vastgesteld en de berekening van de eenmalige aansluitbijdrage en het meettarief warmteverbruik (kenmerk besluit ACM/DE/2015/206939).</text:p>
      <text:p text:style-name="ifm_p_indent.-7mm_mleft.7mm_ifm">2.<text:tab/>Het besluit treedt in werking op 1 januari 2016.</text:p>
      <text:p text:style-name="ifm_p_indent.-7mm_mleft.7mm_ifm">3.<text:tab/>Het besluit ligt vanaf de dag van deze publicatie ter inzage bij ACM, Muzenstraat 41, Den Haag. Wanneer u de besluiten wilt inzien, dan kunt u contact op te nemen met de Directie Energie van ACM (070 722 2200). Het besluit is tevens te raadplegen op de internetpagina van ACM (www.acm.nl).</text:p>
      <text:p text:style-name="ifm_p_indent.-7mm_mleft.7mm_ifm">4.<text:tab/>Belanghebbenden kunnen binnen 6 weken na bekendmaking van het besluit een gemotiveerd bezwaarschrift indienen. Uw bezwaarschrift kunt u, onder vermelding van het betreffende kenmerk, richten aan de Autoriteit Consument en Markt, Postbus 16326, 2500 BH Den Haag. In dit bezwaarschrift kan een belanghebbende op basis van artikel 7:1a, eerste lid, van de Algemene wet bestuursrecht, ACM verzoeken in te stemmen met rechtstreeks beroep bij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693</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693</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maximumprijs warmte 2016, ACM</dc:title>
    <meta:user-defined meta:name="OVERHEIDop.versieInformatie"/>
    <meta:user-defined meta:name="OVERHEID.ZelfstandigBestuursorgaan/DC.creator">Autoriteit Consument en Mark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6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69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aststelling maximumprijs warmte 2016, ACM</meta:user-defined>
    <meta:user-defined meta:name="DCTERMS.W3CDTF/DCTERMS.available">2015-12-31</meta:user-defined>
  </office:meta>
</office:document-meta>
</file>