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ollega, Straatweg 37: vergunning bouw ligboxenstal (OV 20150304/188978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december 2015</text:span> is een omgevingsvergunning verleend voor deze locatie. Het gaat om het <text:span text:style-name="nadrukvet">bouwen van een ligboxenstal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8 december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68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6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68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ollega, Straatweg 37: vergunning bouw ligboxenstal (OV 20150304/1889783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6</meta:user-defined>
    <meta:user-defined meta:name="OVERHEIDop.publicationIssue">46682</meta:user-defined>
    <meta:user-defined meta:name="OVERHEIDop.StcrtID/DC.identifier">stcrt-2015-46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5WG 37</meta:user-defined>
    <meta:user-defined meta:name="OVERHEIDop.woonplaats">Follega</meta:user-defined>
    <meta:user-defined meta:name="OVERHEIDop.straatnaam">Straa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552 544268</meta:user-defined>
    <meta:user-defined meta:name="OVERHEIDop.versieInformatie"/>
  </office:meta>
</office:document-meta>
</file>