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andweg West ong.,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Randweg West ong. Nederweert is een omgevingsvergunning voor het buitenplans afwijken van het bestemmingsplan ‘Woongebieden Nederweert’ ter inzage gelegd voor het oprichten van een carpoolplaats voor 100 auto’s (omgevingsvergunning Randweg West ong, kenmerk UV 20150132)</text:p>
            <text:p text:style-name="common-al"/>
            <text:p text:style-name="common-al">Er is een zienswijze ingediend, deze heeft echter niet geleid tot een wijziging van de ontwerpvergunning.</text:p>
            <text:p text:style-name="common-al"/>
            <text:p text:style-name="common-al">U kunt de stukken inzien binnen zes weken na de dag van publicatie, vanaf 18 december 2015 bij de centrale klantenbalie (iedere ochtend van 9.00 tot 12.30 en op donderdag van 16.30 tot 19.00) of op afspraak. Daarnaast zijn de stukken behorende bij het buitenplans afwijken gepubliceerd op www.ruimtelijkeplannen.nl. Tegen de omgevingsvergunning kan vanaf de dag na terinzagelegging t/m 29 januari 2016 beroep worden aangetekend. Het beroepsschrift moet in tweevoud worden ingediend bij de sector bestuursrecht van de Rechtbank Limburg locatie Roermond. De vergunning treedt in werking nadat de termijn voor het indienen van een beroepschrift is verstreken, tenzij binnen die termijn een voorlopige voorziening wordt gevraa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7 december 2015</text:span>
            <text:span text:style-name="datum"/>
          </text:p>
          </text:section>
          <text:section text:name="ondertekening_id1-3-2-2-2">
            <text:p><text:span text:style-name="ondertekening_naam">
            <text:span text:style-name="voornaam">Burgemeester en wethouders Nederweer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7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67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67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andweg West ong., Nederweert, gemeente Nederweert</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675</meta:user-defined>
    <meta:user-defined meta:name="OVERHEIDop.StcrtID/DC.identifier">stcrt-2015-46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PostcodeHuisnummer/OVERHEIDop.postcodeHuisnummer">6031WG 33</meta:user-defined>
    <meta:user-defined meta:name="OVERHEIDop.woonplaats">Nederweert</meta:user-defined>
    <meta:user-defined meta:name="OVERHEIDop.straatnaam">Lauri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486 365827</meta:user-defined>
    <meta:user-defined meta:name="OVERHEIDop.versieInformatie"/>
  </office:meta>
</office:document-meta>
</file>