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Peelweg 20 en verlenen omgevingsvergunning Peelweg 20/20a te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p>
            <text:p text:style-name="common-al">Burgemeester en wethouders van Landerd maken overeenkomstig de artikelen artikel 3.8 en 3.32 van de Wet ruimtelijke ordening bekend dat met ingang van 21 december 2015 ter inzage liggen:</text:p>
            <text:list text:style-name="id1-3-2-1-1-3">
              <text:list-item text:style-override="id1-3-2-1-1-3-1">
                <text:number>•</text:number>
                <text:p text:style-name="al">Het besluit van de gemeenteraad van 10 december 2015 om het bestemmingsplan Peelweg 20 vast te stellen en het bestemmingsplan Peelweg 20 met bijlagen (NL.IMRO.1685.bpbgb2015peelweg20-VG01). Binnen het plangebied wordt een melkrundveehouderij en een bedrijfswoning met garage mogelijk gemaakt. Bovendien voorziet het bestemmingsplan in het bestemmen van natuur op omliggende percelen om landschappelijke inpassing mogelijk te maken. </text:p>
              </text:list-item>
              <text:list-item text:style-override="id1-3-2-1-1-3-2">
                <text:number>•</text:number>
                <text:p text:style-name="al">De op 11 december 2015 verleende omgevingsvergunning die de bouw van een melkrundveebedrijf en een bedrijfswoning met garage op het perceel Peelweg 20/20a  mogelijk maakt. Er is een omgevingsvergunning aangevraagd om hetgeen met het bestemmingsplan Peelweg 20 mogelijk wordt gemaakt, te bouwen. </text:p>
              </text:list-item>
            </text:list>
            <text:p text:style-name="common-al">Terzake van het hiervoor genoemde bestemmingsplan Peelweg 20 en de hiervoor genoemde omgevingsvergunning heeft de gemeenteraad van Landerd op 16 april 2015 een coördinatiebesluit zoals bedoeld in artikel 3.30, afdeling 3.6.1. van de Wet op de ruimtelijke ordening genomen. De coördinatieregeling, zoals geregeld in afdeling 3.6.1. van de Wet op de ruimtelijke ordening houdt in dat het bestemmingsplan en de bijbehorende omgevingsvergunning gecoördineerd worden voorbereid en bekendgemaakt. Vanwege de coördinatie worden de hiervoor vermelde besluiten gelijktijdig ter inzage gelegd. </text:p>
            <text:p text:style-name="tussenkopcur">
            <text:span text:style-name="nadrukvet">Waar kunt u de besluiten inzien?</text:span>
          </text:p>
            <text:p text:style-name="common-al">Het vaststellingsbesluit, het bestemmingsplan Peelweg 20 en de betrokken omgevingsvergunning met bijbehorende stukken liggen vanaf 21 december 2015 gedurende zes weken voor iedereen ter inzage bij de receptie in het gemeentehuis van Landerd. Het plan kan worden ingezien tijdens de reguliere openingstijden van het gemeentehuis. Daarnaast kan het bestemmingsplan worden ingezien op de website www.ruimteljikeplannen.nl met planidentificatienummer IDBN: NL.IMRO.1685.bpbgb2015peelweg20-VG01. De bronbestanden zijn digitaal beschikbaar via http:///www.gisnet.nl/ruimtelijkeplannen/Landerd/RO-online/2008/NL.IMRO.1685.bpbgb2015peelweg20-VG01. </text:p>
            <text:p text:style-name="tussenkopcur">
            <text:span text:style-name="nadrukvet">Kunt u beroep indienen tegen de besluiten?</text:span>
          </text:p>
            <text:p text:style-name="common-al">Op grond van artikel 8.3 van de Wet ruimtelijke ordening worden het vaststellingsbesluit en de omgevingsvergunning voor de mogelijkheid van beroep als één besluit gezien. Gedurende de termijn van terinzagelegging kan beroep worden ingesteld tegen de besluiten door:</text:p>
            <text:list text:style-name="id1-3-2-1-1-9">
              <text:list-item text:style-override="id1-3-2-1-1-9-1">
                <text:number>•</text:number>
                <text:p text:style-name="al">Degene die tijdig een zienswijze heeft ingediend tegen de ontwerpbesluiten;</text:p>
              </text:list-item>
              <text:list-item text:style-override="id1-3-2-1-1-9-2">
                <text:number>•</text:number>
                <text:p text:style-name="al">Een belanghebbende die aantoont dat hij redelijkerwijs niet in staat is geweest om een zienswijze tegen de onderhavige ontwerpbesluiten kenbaar te maken.</text:p>
              </text:list-item>
            </text:list>
            <text:p text:style-name="common-al">Een beroepschrift kan worden ingediend bij de Afdeling bestuursrechtspraak van de Raad van State, postbus 20019, 2500 EA Den Haag. Het beroepschrift bevat in ieder geval uw naam, adres, de dagtekening en een omschrijving van het (onderdeel van het) besluit waartegen het beroep is gericht en de gronden van beroep. Als beroep wordt ingesteld, is griffierecht verschuldigd. De Raad van State zal u laten weten hoe en wanneer u dit griffierecht moet betalen. </text:p>
            <text:p text:style-name="tussenkopcur">
            <text:span text:style-name="nadrukvet">Wanneer treden de besluiten in werking?</text:span>
          </text:p>
            <text:p text:style-name="common-al">De besluiten en het bestemmingsplan treden in werking de dag na afloop van de beroepstermijn van zes weken. Heeft u op tijd beroep ingesteld en wilt u niet dat het besluit in werking treedt? Dan moet u een verzoek om voorlopige voorziening indienen bij voorzitter van de Afdeling bestuursrechtspraak van de Raad van State. Het besluit treedt dan pas in werking nadat op uw verzoek is beslist. Een verzoek om een voorlopige voorziening moet dezelfde gegevens bevatten als het beroepschrift. Tevens moet u het spoedeisende belang aangeven. Ook bij een verzoek om een voorlopige voorziening wordt griffierecht in rekening gebracht. </text:p>
            <text:p text:style-name="tussenkopcur">
            <text:span text:style-name="nadrukvet">Waar kunt u met vragen terecht? </text:span>
          </text:p>
            <text:p text:style-name="last-al">Voor een toelichting of vragen over het vastgestelde bestemmingsplan en de verleende omgevingsvergunning kan een afspraak worden gemaakt met mevrouw S. van de Ven (telefoonnummer 0486-458111 of e-mail sandra.vandeven@lande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6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6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6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Peelweg 20 en verlenen omgevingsvergunning Peelweg 20/20a te Zeeland</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6660</meta:user-defined>
    <meta:user-defined meta:name="OVERHEIDop.StcrtID/DC.identifier">stcrt-2015-46660</meta:user-defined>
    <meta:user-defined meta:name="OVERHEID.TaxonomieBeleidsagenda/OVERHEID.category">Ruimte en infrastructuur | Organisatie en beleid</meta:user-defined>
    <meta:user-defined meta:name="OVERHEIDop.Ruimtelijkplan/OVERHEIDop.bekendmakingBetreffendePlan">NL.IMRO.1685.bpbgb2015peelweg20-VG01</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PostcodeHuisnummer/OVERHEIDop.postcodeHuisnummer">5411LH</meta:user-defined>
    <meta:user-defined meta:name="OVERHEIDop.woonplaats">Zeeland</meta:user-defined>
    <meta:user-defined meta:name="OVERHEIDop.straatnaam">Pe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86 410678</meta:user-defined>
    <meta:user-defined meta:name="OVERHEIDop.versieInformatie"/>
  </office:meta>
</office:document-meta>
</file>