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5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het herzien ontwerpbesluit op de aanvraag van Landgoed Zonnestraal B.V. voor ontheffing van de verplichting tot het aanwijzen van een netbeheerder voor een elektriciteitsnet, ACM</text:h>
      <text:h text:style-name="ifm_p_font.bold_mt.7.4mm_page.keep-with-next_ifm" text:outline-level="4">Zaaknummer: 13.0262.30</text:h>
      <text:p text:style-name="ifm_p_mt.4.23mm_indent.-7mm_mleft.7mm_ifm">1.<text:tab/>Op grond van artikel 10, negende lid van de Elektriciteitswet 1998 wijst degene aan wie een ander net toebehoort dan het landelijk elektriciteitsnet, voor het beheer van dat net een of meer naamloze of besloten vennootschappen als netbeheerder aan. Van de verplichting voor het aanwijzen van een netbeheerder kan op grond van artikel 15, eerste lid, van de Elektriciteitswet 1998 bij de Autoriteit Consument en Markt (hierna: ACM) ontheffing worden aangevraagd.</text:p>
      <text:p text:style-name="ifm_p_indent.-7mm_mleft.7mm_ifm">2.<text:tab/>Op 13 mei 2013 heeft ACM van Landgoed Zonnestraal B.V. een aanvraag ontvangen voor een ontheffing van de verplichting voor het aanwijzen van een netbeheerder op grond van artikel 15, eerste lid, van de Elektriciteitswet 1998 voor een gesloten distributiesysteem met een spanningsniveau van 230 V en 400 V dat ligt op het bedrijfsterrein van Landgoed Zonnestraal B.V gelegen op de percelen die kadastraal bekend staan als H 2888, H 2956, H 3018 en H 3254, te Hilversum, waarop Loosdrechtse Bos 5, 7, 9, 11 en 13, te Hilversum zijn aangesloten. ACM is voornemens om geen ontheffing te verlenen aan Landgoed Zonnestraal B.V.</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liggen ten kantore van ACM (Zurichtoren, Muzenstraat 41 te Den Haag) ter inzage voor een periode van zes weken vanaf de datum van deze publicatie. Wanneer u de stukken wilt inzien, dan kunt u hiervoor een afspraak maken met de Directie Energie van ACM (tel. 070-7222000). Het ontwerp van het besluit is tevens gepubliceerd op de internetpagina van ACM: www.acm.nl → Onderwerpen: Energie → Aanvraag ontheffing → Publicaties (ontwerp)besluiten ontheffingen.</text:p>
      <text:p text:style-name="ifm_p_indent.-7mm_mleft.7mm_ifm">5.<text:tab/>Op grond van artikel 3:16 van de Awb hebben belanghebbenden, met ingang van de dag waarop het ontwerp van het besluit ter inzage is gelegd, zes weken de tijd om hun zienswijzen naar voren te brengen. Onder vermelding van het betreffende zaaknummer kunt u uw schriftelijke zienswijze richten aan de Autoriteit Consument en Markt, Directie Energie, postbus 16326, 2500 BH, Den Haag. U wordt verzocht uw reactie ook per e-mail te sturen naar: secretariaat.DE@acm.nl.</text:p>
      <text:p text:style-name="ifm_p_indent.-7mm_mleft.7mm_ifm">6.<text:tab/>Op donderdag 21 januari 2016 vindt van 10:30 uur tot 12:00 uur een hoorzitting plaats ten kantore van ACM. Indien u hierbij aanwezig wilt zijn, dan kunt u zich tot en met 31 december 2015 aanmelden via het secretariaat van de Directie Energie van ACM (secretariaat.DE@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655</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655</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zake de terinzagelegging van het herzien ontwerpbesluit op de aanvraag van Landgoed Zonnestraal B.V. voor ontheffing van de verplichting tot het aanwijzen van een netbeheerder voor een elektriciteitsnet, ACM</dc:title>
    <meta:user-defined meta:name="OVERHEIDop.versieInformatie"/>
    <meta:user-defined meta:name="OVERHEID.ZelfstandigBestuursorgaan/DC.creator">Autoriteit Consument en Mark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5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het herzien ontwerpbesluit op de aanvraag van Landgoed Zonnestraal B.V. voor ontheffing van de verplichting tot het aanwijzen van een netbeheerder voor een elektriciteitsnet, ACM</meta:user-defined>
    <meta:user-defined meta:name="DCTERMS.W3CDTF/DCTERMS.available">2015-12-17</meta:user-defined>
  </office:meta>
</office:document-meta>
</file>