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outelande Smidsstraat 16 t/m 18 en Noordstraat 2 en 4 te Zoutelande, Ontwerp uitgebreide omgevingsvergunning voor een Hot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zijn van plan om een omgevingsvergunning te verlenen voor het realiseren van een hotel aan de Smidsstraat 16 t/m 18 en Noordstraat 2 en 4 te Zoutelande en het handelen in strijd met regels ruimtelijke ordening. De digitale ontwerp omgevingsvergunning, de aanvraag omgevingsvergunning en de ruimtelijke onderbouwing van 17 december 2015 t/m 27 januari 2016  liggen ter inzage op het gemeentehuis. De digitale ontwerp omgevingsvergunning is in te zien via <text:span text:style-name="nadrukondlijn">www.ruimtelijkeplannen.nl</text:span> onder plannummer NL.IMRO.0717.0099OVSmids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61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661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 Smidsstraat 16 t/m 18 en Noordstraat 2 en 4 te Zoutelande, Ontwerp uitgebreide omgevingsvergunning voor een Hot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6</meta:user-defined>
    <meta:user-defined meta:name="OVERHEIDop.publicationIssue">46615</meta:user-defined>
    <meta:user-defined meta:name="OVERHEIDop.StcrtID/DC.identifier">stcrt-2015-46615</meta:user-defined>
    <meta:user-defined meta:name="OVERHEID.TaxonomieBeleidsagenda/OVERHEID.category">Economie | Organisatie en beleid</meta:user-defined>
    <meta:user-defined meta:name="OVERHEIDop.Ruimtelijkplan/OVERHEIDop.bekendmakingBetreffendePlan">NL.IMRO.0717.0099OVSmidsZld-OW01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AT 16</meta:user-defined>
    <meta:user-defined meta:name="OVERHEIDop.woonplaats">Zoutelande</meta:user-defined>
    <meta:user-defined meta:name="OVERHEIDop.straatnaam">Smidsstraat</meta:user-defined>
    <meta:user-defined meta:name="OVERHEID.PostcodeHuisnummer/OVERHEIDop.postcodeHuisnummer">4374AW 2</meta:user-defined>
    <meta:user-defined meta:name="OVERHEIDop.straatnaam">Noord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2807 391920</meta:user-defined>
    <meta:user-defined meta:name="OVERHEID.EPSG28992/DC.spatial">22813 391935</meta:user-defined>
    <meta:user-defined meta:name="OVERHEIDop.versieInformatie"/>
  </office:meta>
</office:document-meta>
</file>