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gewijzigd vastgesteld wijzigingsplan “Buitengebied 2009, herziening Smids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op grond van het bepaalde in artikel 3.8 van de Wet ruimtelijke ordening, bekend dat zij op 15 december 2015 het wijzigingsplan “Buitengebied 2009, herziening Smidsstraat 21” hebben vastgesteld.</text:p>
            <text:p text:style-name="tussenkopcur">
            <text:span text:style-name="nadrukvet">Inhoud</text:span>
          </text:p>
            <text:p text:style-name="common-al">Het ontwerpwijzigingsplan heeft betrekking op het uitbreiden van het bestemmingsvlak van 1,39 naar 1,67 ha voor het realiseren van een machineberging voor het akkerbouwbedrijf gelegen aan de Smidsstraat 21 in Hooge Mierde.</text:p>
            <text:p text:style-name="common-al">Het wijzigingsplan bestaat uit een toelichting, planregels en verbeelding. </text:p>
            <text:p text:style-name="tussenkopcur">
            <text:span text:style-name="nadrukvet">Inzage</text:span>
          </text:p>
            <text:p text:style-name="common-al">Het vaststellingsbesluit en vastgestelde wijzigingsplan liggen met ingang van maandag 21 december 2015 gedurende zes weken ter inzage in de centrale hal van het gemeentehuis. Het gemeentehuis is geopend van maandag tot en met vrijdag van 09.00 tot en met 12.30 uur en op dinsdag tot 19.00 uur. Tegen betaling van leges kunt u kopieën krijgen van de ter inzage liggende stukken.</text:p>
            <text:p text:style-name="common-al">U kunt het vastgestelde wijzig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vastgestelde wijzigingsplan is NL.IMRO.1667.WPsmid210033-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wijzigingsplan kenbaar hebben gemaakt beroep instellen. Ook belanghebbenden die kunnen aantonen dat zij redelijkerwijs niet in de gelegenheid zijn geweest om tijdig zienswijzen kenbaar te maken, kunnen beroep instellen. Dit kan tegen het vastgestelde wijzigingsplan en tegen het besluit om geen exploitatieplan vast te stellen. Verder kan iedere belanghebbende beroep instellen, voor zover het beroep wordt ingesteld tegen wijzigingen die bij de vaststelling van het plan zijn aangebracht in het pla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wijzigingsplan treedt in werking na afloop van de ter inzage termijn. Als binnen de ter inzage termijn een verzoek om voorlopige voorziening wordt ingediend bij de voorzitter van de Afdeling bestuursrechtspraak van de Raad van State, treedt het wijzigingsplan niet in werking totdat op het verzoek is beslist.</text:p>
            <text:p text:style-name="tussenkopcur">
            <text:span text:style-name="nadrukvet">Vragen</text:span>
          </text:p>
            <text:p text:style-name="common-al">Voor het inwinnen van nadere informatie kunt u contact opnemen met de heer P. Stappaerts. U bereikt hem via telefoonnummer (0497) 650 650 of via e-mail p.stappaerts@reuseldemierden.nl.</text:p>
            <text:p text:style-name="common-al">Reusel, 18 december 2015.</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 legging gewijzigd vastgesteld wijzigingsplan “Buitengebied 2009, herziening Smidsstraat 21”</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612</meta:user-defined>
    <meta:user-defined meta:name="OVERHEIDop.StcrtID/DC.identifier">stcrt-2015-46612</meta:user-defined>
    <meta:user-defined meta:name="OVERHEID.TaxonomieBeleidsagenda/OVERHEID.category">Ruimte en infrastructuur | Organisatie en beleid</meta:user-defined>
    <meta:user-defined meta:name="OVERHEIDop.Ruimtelijkplan/OVERHEIDop.bekendmakingBetreffendePlan">NL.IMRO.1667.WPsmid210033-VAS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