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Wet geluidhinderBestemmingsplan Agrarisch Buitengebied, locatie Goorsteeg ongenummerd,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83, lid 1 en 2 en art. 110a Wet geluidhinder</text:p>
            <text:p text:style-name="common-al">Het college van burgemeester en wethouders van Ede heeft besloten een<text:span text:style-name="nadrukvet"/><text:span text:style-name="nadrukvet">hogere waarde Wet geluidhinder</text:span> vast te stellen voor het bestemmingsplan Agrarisch Buitengebied, locatie Goorsteeg ongenummerd te Ede. De vast te stellen hogere waarde bedraagt 53 decibel vanwege wegverkeerslawaai van de Goorsteeg voor de realisatie van een nieuwe woning.</text:p>
            <text:p text:style-name="tussenkopcur">
            <text:span text:style-name="nadrukvet">Inzage</text:span>
          </text:p>
            <text:p text:style-name="common-al">U kunt het ontwerpbesluit hogere waarde Wet geluidhinder en de daarbij behorende stukken van donderdag 17 december 2015 tot en met woensdag 27 januari 2016 inzien.</text:p>
            <text:p text:style-name="common-al">Door de feestdagen ligt het het plan met bijbehorende stukken op twee locaties ter inzage:</text:p>
            <text:list text:style-name="id1-3-2-1-1-6">
              <text:list-item text:style-override="id1-3-2-1-1-6-1">
                <text:number>•</text:number>
                <text:p text:style-name="al">
                <text:span text:style-name="nadrukondlijn">Van </text:span>
                <text:span text:style-name="nadrukondlijn">17</text:span>
                <text:span text:style-name="nadrukondlijn"> december 2015 t/m 24 december 2015 </text:span>en <text:span text:style-name="nadrukondlijn">van 2 januari 2016 t/m 27 </text:span><text:span text:style-name="nadrukondlijn">januari 2016 </text:span>kunt u het plan inzien bij de balie Bouwen, Wonen en Milieu in Raadhuis Publiekszaken, Raadhuisplein 3 in Ede. </text:p>
              </text:list-item>
              <text:list-item text:style-override="id1-3-2-1-1-6-2">
                <text:number>•</text:number>
                <text:p text:style-name="al">
                <text:span text:style-name="nadrukondlijn">In de periode van 25 december 2015 t/m 1 januari 2016 </text:span>is het plan in te zien bij de balie Publiekszaken in het Raadhuis Publiekszaken aan het Raadhuisplein 3 in Ede. </text:p>
              </text:list-item>
            </text:list>
            <text:p text:style-name="common-al">Online kunt u terecht op www.ede.nl/bekendmakingen. Hier vindt u deze bekendmaking terug en een directe link naar het plan. Daarnaast kunt u het plan inzien op de landelijke voorziening www.ruimtelijkeplannen.nl. </text:p>
            <text:p text:style-name="common-al">Door de feestdagen heeft de balie Publiekszaken gewijzigde openingstijden. U wordt geadviseerd de website en Ede Stad in de gaten te houden. Voor openingstijden zie www.ede.nl/openingstijden. Voor het maken van een afspraak kunt u bellen naar het nummer (088) 11 69 900.</text:p>
            <text:p text:style-name="tussenkopcur">
            <text:span text:style-name="nadrukvet">Zienswijze</text:span>
          </text:p>
            <text:p text:style-name="common-al">Bent u belanghebbende? Dan kunt u tijdens de inzageperiode een schriftelijke zienswijze over het ontwerpbesluit sturen aan het college van B&amp;W, postbus 9024, 6710 HM  Ede. Voor meer informatie, of om uw zienswijze mondeling door te geven belt u Janneke Buliga, juridisch adviseur bij de afdeling Ruimtelijke Ontwikkeling, (0318) 68 08 31.</text:p>
            <text:p text:style-name="last-al">Ede,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5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5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5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waarde Wet geluidhinderBestemmingsplan Agrarisch Buitengebied, locatie Goorsteeg ongenummerd, Ede</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554</meta:user-defined>
    <meta:user-defined meta:name="OVERHEIDop.StcrtID/DC.identifier">stcrt-2015-46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