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Partiële herziening Agrarisch Buitengebied Ede 2015 - 2e r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het <text:span text:style-name="nadrukvet">ontwerpbestemmingsplan ‘</text:span><text:span text:style-name="nadrukvet">Partiële herziening Agrarisch Buitengebied Ede 2015 - </text:span><text:span text:style-name="nadrukvet">2</text:span><text:span text:style-name="nadrukvet"><text:span text:style-name="sup">e</text:span></text:span><text:span text:style-name="nadrukvet"> ronde</text:span><text:span text:style-name="nadrukvet"/><text:span text:style-name="nadrukvet"/><text:span text:style-name="nadrukvet"/><text:span text:style-name="nadrukvet">’</text:span><text:span text:style-name="nadrukvet">, met nummer </text:span><text:span text:style-name="nadrukvet">NL.IMRO.0228.BP2015AGBG0008-0201</text:span><text:span text:style-name="nadrukvet">, </text:span>en de daarbij behorende stukken van</text:p>
            <text:p text:style-name="common-al">donderdag 17 december 2015 tot en met woensdag 27 januari 2016 inzien. </text:p>
            <text:p text:style-name="common-al">Door de feestdagen ligt het het plan met bijbehorende stukken op twee locaties ter inzage:</text:p>
            <text:list text:style-name="id1-3-2-1-1-4">
              <text:list-item text:style-override="id1-3-2-1-1-4-1">
                <text:number>•</text:number>
                <text:p text:style-name="al">
                <text:span text:style-name="nadrukondlijn">Van </text:span>
                <text:span text:style-name="nadrukondlijn">17</text:span>
                <text:span text:style-name="nadrukondlijn"> december 2015 t/m 24 december 2015 </text:span>en <text:span text:style-name="nadrukondlijn">van 2 januari 2016 t/m 27 </text:span><text:span text:style-name="nadrukondlijn">januari 2016 </text:span>kunt u het plan inzien bij de balie Bouwen, Wonen en Milieu in Raadhuis Publiekszaken, Raadhuisplein 3 in Ede. </text:p>
              </text:list-item>
              <text:list-item text:style-override="id1-3-2-1-1-4-2">
                <text:number>•</text:number>
                <text:p text:style-name="al">
                <text:span text:style-name="nadrukondlijn">In de periode van 25 december 2015 t/m 1 januari 2016 </text:span>is het plan in te zien bij de balie Publiekszaken in het Raadhuis Publiekszaken aan het Raadhuisplein 3 in Ede. </text:p>
              </text:list-item>
            </text:list>
            <text:p text:style-name="common-al">Online kunt u terecht op www.ede.nl/bekendmakingen. Hier vindt u deze bekendmaking terug en een directe link naar het plan. Daarnaast kunt u het plan inzien op de landelijke voorziening www.ruimtelijkeplannen.nl. </text:p>
            <text:p text:style-name="common-al">Door de feestdagen heeft de balie Publiekszaken gewijzigde openingstijden. U wordt geadviseerd de website en Ede Stad in de gaten te houden. Voor openingstijden zie www.ede.nl/openingstijden. Voor het maken van een afspraak kunt u bellen naar het nummer (088) 11 69 900.</text:p>
            <text:p text:style-name="tussenkopcur">
            <text:span text:style-name="nadrukvet">Gebied en gevolg</text:span>
          </text:p>
            <text:p text:style-name="common-al">Het gaat om een bundeling van 18 diverse planwijzigingen op perceelsniveau. De wijzigingen hebben onder andere betrekking op vormverandering van bouwvlakken en enkele functieveranderingen. Voor de betreffende locaties en een beschrijving van de planwijzigingen wordt verwezen naar de toelichting van het bestemmingsplan. </text:p>
            <text:p text:style-name="common-al">Het gaat, in het onderhavige bestemmingsplan, om de navolgende percelen:</text:p>
            <text:list text:style-name="id1-3-2-1-1-10">
              <text:list-item text:style-override="id1-3-2-1-1-10-1">
                <text:number>1.</text:number>
                <text:p text:style-name="al">Bennekom, Bovenbuurtweg 56-58 (vormverandering van het bouwvlak)</text:p>
              </text:list-item>
              <text:list-item text:style-override="id1-3-2-1-1-10-2">
                <text:number>2.</text:number>
                <text:p text:style-name="al">Bennekom, Harsloweg ongenummerd tegenover nr. 1 (vormverandering van het bouwvlak en mogelijk maken bedrijfswoning)</text:p>
              </text:list-item>
              <text:list-item text:style-override="id1-3-2-1-1-10-3">
                <text:number>3.</text:number>
                <text:p text:style-name="al">Ede, Goorsteeg ongenummerd naast nr. 20 en Lunteren, Edeseweg 13 (toevoegen woning ten behoeve van kwekerij, verplaatsing vanuit Lunteren)</text:p>
              </text:list-item>
              <text:list-item text:style-override="id1-3-2-1-1-10-4">
                <text:number>4.</text:number>
                <text:p text:style-name="al">Harskamp, Molenweg 107 (bedrijfsbestemming verwijderen, tweede woning bestemmen (overgangsrecht))</text:p>
              </text:list-item>
              <text:list-item text:style-override="id1-3-2-1-1-10-5">
                <text:number>5.</text:number>
                <text:p text:style-name="al">Harskamp, ’t Zandwater 8 (slooplocatie in verband functiewisseling)</text:p>
              </text:list-item>
              <text:list-item text:style-override="id1-3-2-1-1-10-6">
                <text:number>6.</text:number>
                <text:p text:style-name="al">Harskamp, Westenengseweg 10 (slooplocatie in verband functiewisseling)</text:p>
              </text:list-item>
              <text:list-item text:style-override="id1-3-2-1-1-10-7">
                <text:number>7.</text:number>
                <text:p text:style-name="al">Harskamp, Westerhuisweg 21 (vormverandering bouwvlak)</text:p>
              </text:list-item>
              <text:list-item text:style-override="id1-3-2-1-1-10-8">
                <text:number>8.</text:number>
                <text:p text:style-name="al">Lunteren, Bruinehorstweg 36 (vormverandering bouwvlak)</text:p>
              </text:list-item>
              <text:list-item text:style-override="id1-3-2-1-1-10-9">
                <text:number>9.</text:number>
                <text:p text:style-name="al">Lunteren, Hessenweg 122-124 en Ede, Wildzoom 16 (functieverandering van agrarisch en van recreatie naar wonen)</text:p>
              </text:list-item>
              <text:list-item text:style-override="id1-3-2-1-1-10-10">
                <text:number>10.</text:number>
                <text:p text:style-name="al">Lunteren, Hoge Valkseweg 31-31a (vormverandering bouwvlak)</text:p>
              </text:list-item>
              <text:list-item text:style-override="id1-3-2-1-1-10-11">
                <text:number>11.</text:number>
                <text:p text:style-name="al">Lunteren, Hoge Valkseweg 52a (functiewijziging van bedrijf naar maatschappelijk)</text:p>
              </text:list-item>
              <text:list-item text:style-override="id1-3-2-1-1-10-12">
                <text:number>12.</text:number>
                <text:p text:style-name="al">Lunteren, Krommehoekseweg 2 (vormverandering bouwvlak)</text:p>
              </text:list-item>
              <text:list-item text:style-override="id1-3-2-1-1-10-13">
                <text:number>13.</text:number>
                <text:p text:style-name="al">Lunteren, Postweg 166 (functiewijziging van agrarisch naar niet agrarisch bedrijf)</text:p>
              </text:list-item>
              <text:list-item text:style-override="id1-3-2-1-1-10-14">
                <text:number>14.</text:number>
                <text:p text:style-name="al">Lunteren, Zwetselaarseweg 9 (slooplocatie functiewisseling)</text:p>
              </text:list-item>
              <text:list-item text:style-override="id1-3-2-1-1-10-15">
                <text:number>15.</text:number>
                <text:p text:style-name="al">Otterlo, Apeldoornseweg 186 (vormverandering bouwvlak en toevoeging van de aanduiding ‘intensieve veehouderij’)</text:p>
              </text:list-item>
              <text:list-item text:style-override="id1-3-2-1-1-10-16">
                <text:number>16.</text:number>
                <text:p text:style-name="al">Otterlo, Hoenderloseweg ongenummerd (planologisch borgen van mitigerende maatregelen op grond van de Ffwet op het betreffende perceel. De bestemming Agrarisch wordt daarom omgezet naar de bestemming Natuur.)</text:p>
              </text:list-item>
              <text:list-item text:style-override="id1-3-2-1-1-10-17">
                <text:number>17.</text:number>
                <text:p text:style-name="al">Otterlo, Mosselseweg ongenummerd (Project RWZI Otterlo - De huidige bestemming ‘bedrijf’ wordt deels gewijzigd in de bestemmingen ‘natuur’, ‘recreatie’ en ‘verkeer’.)</text:p>
              </text:list-item>
              <text:list-item text:style-override="id1-3-2-1-1-10-18">
                <text:number>18.</text:number>
                <text:p text:style-name="al">Wekerom, Lage Valkseweg ongenummerd naast nr. 33 (planologisch borgen maatregen mitigatieplan Ffwet op het betreffende perceel. <text:span text:style-name="nadrukcur">De bestemming Agrarisch wordt daarom aangevuld met e</text:span><text:span text:style-name="nadrukcur">en aantal aanduidingen zodat een en ander</text:span><text:span text:style-name="nadrukcur"> wordt geregeld.</text:span>)</text:p>
              </text:list-item>
            </text:list>
            <text:p text:style-name="tussenkopcur">
            <text:span text:style-name="nadrukvet">Zienswijze</text:span>
          </text:p>
            <text:p text:style-name="common-al">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Janneke Buliga, juridisch adviseur bij de afdeling Ruimtelijke Ontwikkeling, (0318) 68 08 31.</text:p>
            <text:p text:style-name="last-al">Ede,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5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5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Partiële herziening Agrarisch Buitengebied Ede 2015 - 2e rond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553</meta:user-defined>
    <meta:user-defined meta:name="OVERHEIDop.StcrtID/DC.identifier">stcrt-2015-4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