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537</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van 18 december 2015, nr. DGA-DAD/15176069, houdende goedkeuring van het besluit van de Centrale Commissie Dierproeven tot vaststelling van het verschuldigde bedrag voor aanvraag om een projectvergunning</text:h>
      <text:p text:style-name="ifm_p_mt.3.7mm_ifm">De Staatssecretaris van Economische Zaken,</text:p>
      <text:p text:style-name="ifm_p_mt.3.7mm_ifm">Gelet op artikel 3, vierde lid, van de Dierproevenregeling 2014;</text:p>
      <text:p text:style-name="ifm_p_mt.3.7mm_indent.0mm_ifm">BESLUIT:</text:p>
      <text:h text:style-name="ifm_p_font.bold_mt.5.08mm_page.keep-with-next_ifm" text:outline-level="2">Artikel<text:s/>1<text:s/></text:h>
      <text:p text:style-name="ifm_p_mt.4.23mm_ifm">Goed te keuren de bedragen vastgesteld door de Centrale Commissie Dierproeven die zijn verschuldigd voor de indiening van aanvragen om een projectvergunning per 1 januari 2016, volgens het bij dit besluit gevoegde besluit van 2 december 2015.</text:p>
      <text:h text:style-name="ifm_p_font.bold_mt.5.08mm_page.keep-with-next_ifm" text:outline-level="2">Artikel<text:s/>2<text:s/></text:h>
      <text:p text:style-name="ifm_p_mt.4.23mm_ifm">Dit besluit treedt in werking met ingang van 1 januari 2016.</text:p>
      <text:p text:style-name="ifm_p_font.italic_mt.3.7mm_ifm">
                  ’s-Gravenhage,
                   18 december 2015
               </text:p>
      <text:p text:style-name="ifm_p_font.italic_mt.3.7mm_ifm">De Staatssecretaris van Economische Zaken<text:line-break/>M.H.P. van<text:s/>Dam</text:p>
      <text:p text:style-name="ifm_p_mt.3.7mm_ifm">Tegen dit besluit kan degene wiens belang daarbij rechtstreeks is betrokken, binnen zes weken na de dag waarop dit besluit is verzonden een gemotiveerd bezwaarschrift indienen bij de Staatssecretaris van Economische Zaken, Rijksdienst voor Ondernemend Nederland, t.a.v. de afdeling Juridische Zaken, Postbus 40219, 8004 DE, Zwolle. Dit besluit is verzonden op de in de aanhef van dit besluit vermelde datum.</text:p>
      <text:h text:style-name="ifm_p_font.bold_mt.5.08mm_page.break-before_ifm" text:outline-level="3">BIJLAGE</text:h>
      <text:p text:style-name="ifm_p_mt.4.23mm_ifm">CCD 15-16</text:p>
      <text:p text:style-name="ifm_p_mt.3.7mm_ifm">Datum: 2 december 2015</text:p>
      <text:h text:style-name="ifm_p_font.bold_mt.5.08mm_page.keep-with-next_ifm" text:outline-level="4">Tariefbesluit Centrale Commissie Dierproeven per 1 januari 2016</text:h>
      <text:p text:style-name="ifm_p_mt.4.23mm_indent.-7mm_mleft.7mm_ifm">1.<text:tab/>De Centrale Commissie Dierproeven besluit als tarieven, als bedoeld in artikel 3 lid 4 van de Dierproevenregeling 2014, vast te stellen:</text:p>
      <text:p text:style-name="ifm_p_indent.-5mm_mleft.12mm_ifm">○<text:tab/>Wijzigingsverzoek gericht op een bijlage dierproeven: € 468,–</text:p>
      <text:p text:style-name="ifm_p_indent.-5mm_mleft.12mm_ifm">○<text:tab/>Wijzigingsverzoek gericht op meerdere bijlagen dierproeven binnen een project: € 935,–</text:p>
      <text:p text:style-name="ifm_p_indent.-5mm_mleft.12mm_ifm">○<text:tab/>Vergunningaanvraag op proefniveau: € 468,–</text:p>
      <text:p text:style-name="ifm_p_indent.-5mm_mleft.12mm_ifm">○<text:tab/>Vergunningaanvraag op projectniveau:</text:p>
      <text:p text:style-name="ifm_p_indent.0mm_mleft.12mm_ifm">bij een bijlage dierproeven d: € 935,–</text:p>
      <text:p text:style-name="ifm_p_indent.0mm_mleft.12mm_ifm">bij twee bijlagen dierproeven: € 1.187,–</text:p>
      <text:p text:style-name="ifm_p_indent.0mm_mleft.12mm_ifm">bij drie bijlagen dierproeven: € 1.441,–</text:p>
      <text:p text:style-name="ifm_p_indent.0mm_mleft.12mm_ifm">bij meer bijlagen dierproeven: voorgaand tarief verhoogd met € 143,– per extra bijlage dierproeven</text:p>
      <text:p text:style-name="ifm_p_font.italic_mt.3.7mm_ifm">
                     ‘s-Gravenhage,
                      2 december 2015
                  </text:p>
      <text:p text:style-name="ifm_p_font.italic_mt.3.7mm_ifm">Namens de Centrale Commissie Dierproeven<text:line-break/>Prof.dr.L.J.<text:s/>Hellebr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6537</text:span><text:tab/>23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6537</text:span><text:tab/>23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Staatssecretaris van Economische Zaken van 18 december 2015, nr. DGA-DAD/15176069, houdende goedkeuring van het besluit van de Centrale Commissie Dierproeven tot vaststelling van het verschuldigde bedrag voor aanvraag om een projectvergunning</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653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653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Onderwijs en wetenschap | Onderzoek en wetenschap</meta:user-defined>
    <meta:user-defined meta:name="DC.source">artikel 3, vierde lid, van de Dierproevenregeling 2014</meta:user-defined>
    <meta:user-defined meta:name="DC.title">Besluit van de Staatssecretaris van Economische Zaken van 18 december 2015, nr. DGA-DAD/15176069, houdende goedkeuring van het besluit van de Centrale Commissie Dierproeven tot vaststelling van het verschuldigde bedrag voor aanvraag om een projectvergunning</meta:user-defined>
    <meta:user-defined meta:name="DCTERMS.alternative"/>
    <meta:user-defined meta:name="DCTERMS.W3CDTF/OVERHEIDop.datumOndertekening">2015-12-18</meta:user-defined>
    <meta:user-defined meta:name="DCTERMS.W3CDTF/DCTERMS.available">2015-12-23</meta:user-defined>
    <meta:user-defined meta:name="OVERHEIDop.Ruimtelijkplan/OVERHEIDop.bekendmakingBetreffendePlan"/>
  </office:meta>
</office:document-meta>
</file>