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uitengebied Emmen, agrarisch bedrijf Grobbin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mmen deelt mee dat een omgevingsvergunning is verleend voor de realisatie van een nieuwe biggenstal op het perceel Limietweg 146 te Barger-Compascuum. </text:p>
            <text:p text:style-name="common-al">Als onderdeel van de aanvraag om een omgevingsvergunning is het de bedoeling om de intensieve veehouderijactiviteiten (varkenshouderij) aan de Verlengde Oosterdiep WZ 111 te Barger-Compascuum in zijn geheel te verplaatsen naar de Limietweg 146 te Barger-Compascuum.</text:p>
            <text:p text:style-name="common-al">De aanvraag om een omgevingsvergunning heeft betrekking op de onderdelen handelen in strijd met regels ruimtelijke ordening, oprichten of veranderen van een inrichting (milieu), handelen met gevolgen voor beschermde natuurgebieden en bouwen. De aanvraag is geregistreerd onder zaaknummer 9572-2015.</text:p>
            <text:p text:style-name="common-al">Het besluit met bijbehorende stukken ligt vanaf vrijdag 18 december 2015 gedurende een termijn van zes weken ter inzage. Op afspraak kunt u het besluit met bijbehorende stukken inzien bij het Klant Contact Centrum, Raadhuisplein 1 te Emmen.</text:p>
            <text:p text:style-name="common-al">Het besluit en bijbehorende stukken zijn ook digitaal raadpleegbaar via www.ruimtelijkeplannen.nl</text:p>
            <text:p text:style-name="common-al">(“Omgevingsvergunning Buitengebied Emmen, agrarisch bedrijf Grobbink” met planid. NL.IMRO.0114.Zaak9572-V701).</text:p>
            <text:p text:style-name="common-al">Voor nadere informatie of voor het maken van een afspraak kunt u contact opnemen met de gemeente Emmen, tel.: 14 0591.</text:p>
            <text:p text:style-name="common-al">Gedurende de ter inzage termijn van 6 weken kan beroep worden ingesteld door belanghebbenden die tijdig een zienswijze hebben ingediend tegen het ontwerpbesluit. Ook kan beroep worden ingesteld door een belanghebbende aan wie redelijkerwijs niet kan worden verweten dat hij/zij geen zienswijze naar voren heeft gebracht.</text:p>
            <text:p text:style-name="common-al">Een schriftelijk en gemotiveerd beroepschrift kunt u indienen bij de Rechtbank Noord-</text:p>
            <text:p text:style-name="common-al">Nederland, afdeling bestuursrecht, Postbus 150, 9700 AD Groningen.</text:p>
            <text:p text:style-name="last-al">Als u tegen een besluit beroep instelt, heeft dit geen schorsende werking, waardoor het besluit daags na afloop van de beroepstermijn inwerking treedt. Uitvoering van een besluit kan nadelig voor u zijn. Daarom kunt u bij afzonderlijke brief een verzoek tot het treffen van een voorlopige voorziening indienen bij de Voorzieningenrechter van de Sector bestuursrecht van de Rechtbank Noord-Nederland, afdeling bestuursrecht, Postbus 150, 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36</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536</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536</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itengebied Emmen, agrarisch bedrijf Grobbink</meta:user-defined>
    <meta:user-defined meta:name="OVERHEIDop.doctype">Officiële Publicaties, versie 1.1</meta:user-defined>
    <meta:user-defined meta:name="DCTERMS.W3CDTF/OVERHEIDop.jaargang">2015</meta:user-defined>
    <meta:user-defined meta:name="DCTERMS.W3CDTF/DCTERMS.available">2015-12-17</meta:user-defined>
    <meta:user-defined meta:name="OVERHEIDop.publicationIssue">46536</meta:user-defined>
    <meta:user-defined meta:name="OVERHEIDop.StcrtID/DC.identifier">stcrt-2015-46536</meta:user-defined>
    <meta:user-defined meta:name="OVERHEID.TaxonomieBeleidsagenda/OVERHEID.category">Ruimte en infrastructuur | Organisatie en beleid</meta:user-defined>
    <meta:user-defined meta:name="OVERHEIDop.Ruimtelijkplan/OVERHEIDop.bekendmakingBetreffendePlan">NL.IMRO.0114.Zaak9572-V701</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mmen</meta:user-defined>
    <meta:user-defined meta:name="OVERHEIDop.versieInformatie"/>
  </office:meta>
</office:document-meta>
</file>