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oerdalen - 2e herziening'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oerdalen maken bekend dat het ontwerp-bestemmingsplan “<text:span text:style-name="nadrukcur">Buitengebied Roerdalen – 2e herziening</text:span>” vanaf 17 december 2015 voor iedereen gedurende 6 weken ter inzage ligt.</text:span>
          </text:p>
            <text:p text:style-name="tussenkopcur">Inzien of raadplegen </text:p>
            <text:p text:style-name="common-al">Het ontwerpbesluit en het ontwerpbestemmingsplan (toelichting, verbeelding en planregels)  ligt met alle overige bijbehorende stukken van 17 december 2015 tot en met 27 januari 2016 ter inzage bij het Servicepunt Roerdalen. Het bestemmingsplan staat ook op <text:a xlink:href="http://www.ruimtelijkeplannen.nl" xlink:type="simple">www.ruimtelijkeplannen.nl</text:a> onder NL.IMRO.1669.BPBG2eherziening-OW01 of <text:a xlink:href="http://www.ruimtelijkeplannen.nl/web-roo/?planidn=NL.IMRO.1669.BPBG2eherziening-OW01" xlink:type="simple">www.ruimtelijkeplannen.nl/web-roo/?planidn=NL.IMRO.1669.BPBG2eherziening-OW01</text:a>. </text:p>
            <text:p text:style-name="tussenkopcur">Gebiedsomschrijving</text:p>
            <text:p text:style-name="common-al">Het plangebied heeft betrekking op het gehele buitengebied van de gemeente Roerdalen. Dit is het hele grondgebied van de gemeente met uitzondering van de kernen (zijnde Herkenbosch, Melick, Montfort, Posterholt, Sint Odiliënberg, ’t Reutje, Vlodrop en Etsberg), de Vedische Universiteit en het bedrijventerrein Roerstreek Oost. In het voorliggende ontwerpplan is meegenomen: </text:p>
            <text:list text:style-name="id1-3-2-1-1-6">
              <text:list-item text:style-override="id1-3-2-1-1-6-1">
                <text:number>1.</text:number>
                <text:p text:style-name="al">de diverse ingediende ruimtelijke initiatieven;</text:p>
              </text:list-item>
              <text:list-item text:style-override="id1-3-2-1-1-6-2">
                <text:number>2.</text:number>
                <text:p text:style-name="al">de reparatie van de planonderdelen die bij uitspraak van de Afdeling bestuursrechtspraak van de Raad van State op 16 juli 2014 zijn vernietigd; </text:p>
              </text:list-item>
              <text:list-item text:style-override="id1-3-2-1-1-6-3">
                <text:number>3.</text:number>
                <text:p text:style-name="al">enkele ambtelijke wijzigingen naar aanleiding van geconstateerde omissies;</text:p>
              </text:list-item>
              <text:list-item text:style-override="id1-3-2-1-1-6-4">
                <text:number>4.</text:number>
                <text:p text:style-name="al">actualisatie naar de standaard SVBP2012 met bijbehorende kleine wijzigingen in de terminologie en standaard regels. </text:p>
              </text:list-item>
            </text:list>
            <text:p text:style-name="tussenkopcur">Zienswijzen </text:p>
            <text:p text:style-name="common-al">Tot en met 27 januari 2016 kan iedereen schriftelijk of mondeling een zienswijze indienen als reactie op dit ontwerpbestemmingsplan. Een schriftelijke zienswijze kunt u richten aan de gemeenteraad van Roerdalen, Postbus 6099, 6077 ZH Sint Odiliënberg. Voor het indienen van een mondelinge zienswijze dient u een afspraak te maken. Een afspraak dient uiterlijk één week voor het einde van de termijn van inzage te zijn gemaakt. Het is niet mogelijk telefonisch een zienswijze kenbaar te maken. </text:p>
            <text:p text:style-name="tussenkopcur">Meer informatie </text:p>
            <text:p text:style-name="last-al">Voor meer informatie kunt u contact opnemen met het team REO van de afdeling Leefomgeving, telefoon (0475) 538 888 op maandag tot en met vrijd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2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2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Roerdalen - 2e herziening' ('Veegpla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523</meta:user-defined>
    <meta:user-defined meta:name="OVERHEIDop.StcrtID/DC.identifier">stcrt-2015-46523</meta:user-defined>
    <meta:user-defined meta:name="OVERHEID.TaxonomieBeleidsagenda/OVERHEID.category">Ruimte en infrastructuur | Organisatie en beleid</meta:user-defined>
    <meta:user-defined meta:name="OVERHEIDop.Ruimtelijkplan/OVERHEIDop.bekendmakingBetreffendePlan">NL.IMRO.1669.BPBG2eherziening-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