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1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Plannen van aanpak afvoer Radioactief afval NRG Petten, Ministerie van Infrastructuur en Milieu</text:h>
      <text:h text:style-name="ifm_p_font.bold_mt.7.4mm_page.keep-with-next_ifm" text:outline-level="4">KENNISGEVING</text:h>
      <text:h text:style-name="ifm_p_font.bold-italic_mt.5.08mm_page.keep-with-next_ifm" text:outline-level="5">Kernenergiewet</text:h>
      <text:p text:style-name="ifm_p_mt.4.23mm_ifm">Bij besluit van 8 december 2015 van de Minister van Infrastructuur en Milieu is onder voorwaarden goedkeuring verleend aan de herziene en geactualiseerde plannen van aanpak Radioactive Waste Management Program (RWMP) en Radioactief Afval Project (RAP) van de Nuclear Research and consultancy Group (NRG), Westerduinweg 3 te Petten.</text:p>
      <text:p text:style-name="ifm_p_mt.3.7mm_ifm">Het Plan van aanpak RWMP is gericht op de afvoer van:</text:p>
      <text:p text:style-name="ifm_p_indent.-5mm_mleft.5mm_ifm">–<text:tab/>vaten met radioactief afval waarin splijtstoffen voorkomen;</text:p>
      <text:p text:style-name="ifm_p_indent.-5mm_mleft.5mm_ifm">–<text:tab/>vaten met alfahoudend geclassificeerd afval;</text:p>
      <text:p text:style-name="ifm_p_indent.-5mm_mleft.5mm_ifm">–<text:tab/>radioactief afval dat niet in vaten is opgeslagen in de Waste Storage Facility (WSF);</text:p>
      <text:p text:style-name="ifm_p_indent.-5mm_mleft.5mm_ifm">–<text:tab/>radioactief afval dat aanwezig is binnen de inrichting van NRG, maar buiten de WSF.</text:p>
      <text:p text:style-name="ifm_p_mt.3.7mm_ifm">Het Plan van aanpak RAP is gericht op de afvoer van:</text:p>
      <text:p text:style-name="ifm_p_indent.-5mm_mleft.5mm_ifm">–<text:tab/>de vaten met radioactief afval aanwezig in de WSF, met uitzondering van de vaten waarin splijtstoffen voorkomen en met uitzondering van de vaten met alfahoudend geclassificeerd afval.</text:p>
      <text:p text:style-name="ifm_p_mt.3.7mm_ifm">Met het ter goedkeuring indienen van de plannen van aanpak voldoet NRG aan de bij beschikking van 24 september 2012, kenmerk DGETM-PDNIV/12102211, aan NRG opgelegde verplichting.</text:p>
      <text:p text:style-name="ifm_p_mt.3.7mm_ifm">Het besluit is in te zien op de website van de ANVS: www.anvs.nl.</text:p>
      <text:h text:style-name="ifm_p_font.italic_mt.5.08mm_page.keep-with-next_ifm" text:outline-level="6">Bezwaar</text:h>
      <text:p text:style-name="ifm_p_mt.4.23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it besluit is verzonden op 8 december 2015.</text:p>
      <text:p text:style-name="ifm_p_mt.3.7mm_ifm">Het bezwaarschrift moet van een handtekening, de datum, de naam en het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dit besluit kunt u terecht bij het Inspraakpunt Kernenergiewetvergunningen, telefoon 070 – 348 73 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515</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515</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Plannen van aanpak afvoer Radioactief afval NRG Pett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51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Goedkeuring Plannen van aanpak afvoer Radioactief afval NRG Petten, Ministerie van Infrastructuur en Milieu</meta:user-defined>
    <meta:user-defined meta:name="DCTERMS.W3CDTF/DCTERMS.available">2015-12-23</meta:user-defined>
    <meta:user-defined meta:name="OVERHEIDop.Ruimtelijkplan/OVERHEIDop.bekendmakingBetreffendePlan"/>
  </office:meta>
</office:document-meta>
</file>