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1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 inzage: mededeling milieueffectrapportage van de HEU-LEU-conversie Molybdeen Productie Faciliteit NRG Petten, Ministerie van Infrastructuur en Milieu</text:h>
      <text:h text:style-name="ifm_p_font.bold_mt.7.4mm_page.keep-with-next_ifm" text:outline-level="4">KENNISGEVING</text:h>
      <text:h text:style-name="ifm_p_font.bold-italic_mt.5.08mm_page.keep-with-next_ifm" text:outline-level="5">Kernenergiewet</text:h>
      <text:p text:style-name="ifm_p_mt.4.23mm_ifm"><text:span text:style-name="ifm_span_font.bold_mt.4.23mm_ifm">Vanaf 24 december 2015 tot en met 3 februari 2016 ligt de mededeling milieueffectrapportage (m.e.r.) van de Nuclear Research &amp; consultancy Group (NRG) voor het vervangen van hoog verrijkt uranium (HEU) door laag verrijkt uranium (LEU) in de Molybdeen Productie Faciliteit (MPF) en het beter benutten van de productiecapaciteit ter inzage. Gedurende deze periode van terinzagelegging kan eenieder zienswijzen over de mededeling m.e.r. indienen.</text:span></text:p>
      <text:h text:style-name="ifm_p_font.italic_mt.5.08mm_page.keep-with-next_ifm" text:outline-level="6">Achtergrond van de mededeling m.e.r.</text:h>
      <text:p text:style-name="ifm_p_mt.4.23mm_ifm">NRG produceert grondstoffen voor medische isotopen en verricht nucleair onderzoek voor het bedrijfsleven en de overheid op de Onderzoekslocatie Petten in Noord-Holland. Voor haar inrichting beschikt NRG over een vergunning op grond van de Kernenergiewet (Kew). Wereldwijd wordt in het kader van non-proliferatie HEU vervangen door LEU als splijtstof in onderzoeksreactoren. Dit geldt ook voor de splijtstof die door NRG in de MPF als grondstof wordt gebruikt voor de productie van molybdeen (Mo-99). Omdat het huidige proces gebruikmaakt van HEU, maakt de overgang naar LEU enkele wijzigingen in het Mo-99 productieproces en de installatie noodzakelijk. Daarnaast wil NRG de productiecapaciteit beter benutten. Voor beide activiteiten is een vergunningswijziging nodig. NRG heeft in het kader van de nog te volgen vergunningprocedure een mededeling m.e.r. ingediend.</text:p>
      <text:h text:style-name="ifm_p_font.italic_mt.5.08mm_page.keep-with-next_ifm" text:outline-level="6">Procedure</text:h>
      <text:p text:style-name="ifm_p_mt.4.23mm_ifm">Op 1 december 2015 heeft de Minister van Infrastructuur en Milieu van NRG een mededeling m.e.r. ontvangen. De m.e.r.-procedure wordt voorafgaand aan de vergunning­procedure doorlopen. Er is voor gekozen om de uitgebreide m.e.r.-procedure met inspraak te volgen. Daarnaast wordt aan de Commissie voor de m.e.r. gevraagd om advies te geven over de reikwijdte en het detailniveau van het door NRG te maken milieueffectrapport (MER). </text:p>
      <text:p text:style-name="ifm_p_ifm">Het doel van een MER is om ervoor te zorgen dat het milieu een volwaardige plaats krijgt in het vergunningbesluit. De m.e.r.-procedure start met deze kennisgeving van de mededeling m.e.r. en kent in totaal vijf stappen: </text:p>
      <text:p text:style-name="ifm_p_indent.-7mm_mleft.7mm_ifm">1.<text:tab/>NRG dient een mededeling m.e.r. in. </text:p>
      <text:p text:style-name="ifm_p_indent.-7mm_mleft.7mm_ifm">2.<text:tab/>Iedereen kan zijn of haar mening geven over de mededeling m.e.r. </text:p>
      <text:p text:style-name="ifm_p_indent.-7mm_mleft.7mm_ifm">3.<text:tab/>De Commissie voor de m.e.r. geeft advies aan de Minister over de reikwijdte en het detailniveau voor het MER. In dit advies worden ook de reacties op de mededeling m.e.r. meegenomen. </text:p>
      <text:p text:style-name="ifm_p_indent.-7mm_mleft.7mm_ifm">4.<text:tab/>De Minister stelt een Advies reikwijdte en detailniveau op. </text:p>
      <text:p text:style-name="ifm_p_indent.-7mm_mleft.7mm_ifm">5.<text:tab/>NRG stelt op basis van het Advies reikwijdte en detailniveau een MER op.</text:p>
      <text:p text:style-name="ifm_p_ifm">Tijdens de m.e.r.-procedure wordt er geen besluit genomen over de Kew-vergunning. Dat gebeurt pas nadat NRG het MER heeft afgerond en samen met de vergunningsaanvraag bij het bevoegd gezag heeft ingediend. Op dit moment bevinden we ons bij stap 2: U kunt uw mening geven over de mededeling m.e.r. Ook in het kader van de vergunningprocedure is het voor eenieder mogelijk om in te spreken.</text:p>
      <text:h text:style-name="ifm_p_font.italic_mt.5.08mm_page.keep-with-next_ifm" text:outline-level="6">Waar kunt u de mededeling m.e.r. inzien?</text:h>
      <text:p text:style-name="ifm_p_mt.4.23mm_ifm">De mededeling m.e.r. ligt vanaf 24 december 2015 t/m 3 februari 2016 op werkdagen ter inzage op de volgende locaties:</text:p>
      <text:p text:style-name="ifm_p_indent.-5mm_mleft.5mm_ifm">–<text:tab/>ANVS, Bezuidenhoutseweg 67 te Den Haag. Uitsluitend na telefonische afspraak: 070 – 348 73 64 (bereikbaar van 10.00 uur tot 12.00 uur en van 14.00 uur tot 16.00 uur).</text:p>
      <text:p text:style-name="ifm_p_indent.-5mm_mleft.5mm_ifm">–<text:tab/>gemeente Schagen, Laan 19 te Schagen. Geopend voor inzage van maandag tot en met vrijdag van 9.00 uur tot 12.00 uur.</text:p>
      <text:p text:style-name="ifm_p_ifm">De mededeling m.e.r. is ook in te zien op de website www.anvs.nl.</text:p>
      <text:h text:style-name="ifm_p_font.italic_mt.5.08mm_page.keep-with-next_ifm" text:outline-level="6">Hoe kunt u op de mededeling m.e.r. inspreken?</text:h>
      <text:p text:style-name="ifm_p_mt.4.23mm_ifm">Eenieder kan van 24 december 2015 tot en met 3 februari 2016 zienswijzen indienen met betrekking tot de mededeling m.e.r. van NRG.</text:p>
      <text:p text:style-name="ifm_p_mt.3.7mm_ifm"><text:span text:style-name="ifm_span_font.italic_ifm">Schriftelijk:</text:span></text:p>
      <text:p text:style-name="ifm_p_ifm">Schriftelijk kunnen zienswijzen worden ingediend bij:</text:p>
      <text:p text:style-name="ifm_p_ifm">Directie Autoriteit Nucleaire Veiligheid en Stralingsbescherming</text:p>
      <text:p text:style-name="ifm_p_ifm">O.v.v. HEU-LEU-conversie NRG</text:p>
      <text:p text:style-name="ifm_p_ifm">Postbus 16001</text:p>
      <text:p text:style-name="ifm_p_ifm">2500 BA Den Haag</text:p>
      <text:p text:style-name="ifm_p_mt.3.7mm_ifm"><text:span text:style-name="ifm_span_font.italic_ifm">Per e-mail:</text:span></text:p>
      <text:p text:style-name="ifm_p_ifm">Per e-mail kunnen zienswijzen worden ingediend bij postbus.nrg-heuleu@anvs.nl, onder vermelding van ‘HEU-LEU-conversie NRG’.</text:p>
      <text:p text:style-name="ifm_p_mt.3.7mm_ifm"><text:span text:style-name="ifm_span_font.italic_ifm">Mondeling:</text:span></text:p>
      <text:p text:style-name="ifm_p_ifm">Mondelinge zienswijzen kunnen worden ingediend bij ‘Inspraakpunt Kernenergiewetvergunningen’, telefoon 070 – 348 73 64, op werkdagen van 10.00 uur tot 12.00 uur en van 14.00 uur tot 16.00 uur.</text:p>
      <text:p text:style-name="ifm_p_mt.3.7mm_ifm">Degene die zienswijzen inbrengt, kan verzoeken de door hem/haar vermelde persoonsgegevens niet openbaar te maken.</text:p>
      <text:h text:style-name="ifm_p_font.italic_mt.5.08mm_page.keep-with-next_ifm" text:outline-level="6">Wat gebeurt er met de inspraakreacties?</text:h>
      <text:p text:style-name="ifm_p_mt.4.23mm_ifm">Alle ontvangen zienswijzen worden betrokken bij het opstellen van het advies over de reikwijdte en het detailniveau van het door NRG op te stellen MER.</text:p>
      <text:h text:style-name="ifm_p_font.italic_mt.5.08mm_page.keep-with-next_ifm" text:outline-level="6">Nadere informatie</text:h>
      <text:p text:style-name="ifm_p_mt.4.23mm_ifm">Heeft u na het lezen van deze kennisgeving of een bezoek aan de website www.anvs.nl nog vragen over de stukken of de procedure? Dan kunt u op werkdagen van 10.00 uur tot 12.00 uur en van 14.00 uur tot 16.00 uur terecht bij het ‘Inspraakpunt Kernenergiewetvergunningen’, telefoon 070 – 348 73 64. Ook is het mogelijk om uw vraag per e-mail te stellen aan postbus.nrg-heuleu@anvs.nl onder vermelding van ‘HEU-LEU-conversie N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12</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12</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 inzage: mededeling milieueffectrapportage van de HEU-LEU-conversie Molybdeen Productie Faciliteit NRG Pett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5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er inzage: mededeling milieueffectrapportage van de HEU-LEU-conversie Molybdeen Productie Faciliteit NRG Petten, Ministerie van Infrastructuur en Milieu</meta:user-defined>
    <meta:user-defined meta:name="DCTERMS.W3CDTF/DCTERMS.available">2015-12-23</meta:user-defined>
    <meta:user-defined meta:name="OVERHEIDop.Ruimtelijkplan/OVERHEIDop.bekendmakingBetreffendePlan"/>
  </office:meta>
</office:document-meta>
</file>