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tussen Spaarwaterstraat ongenummerd en Theresiastraat ongenummerd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oprichten van een paviljoen (Bezuidenhuis) tussen Spaarwaterstraat ongenummerd en Theresiastraat ongenummerd.</text:p>
            <text:p text:style-name="common-al"/>
            <text:p text:style-name="common-al">Ons kenmerk: 201507504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Haagse Hout</text:p>
            <text:p text:style-name="tussenkopcur">Locatie(s)</text:p>
            <text:p text:style-name="common-al">tussen Spaarwaterstraat ongenummerd en Theresiastraat ongenummerd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49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49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49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tussen Spaarwaterstraat ongenummerd en Theresiastraat ongenummerd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5</meta:user-defined>
    <meta:user-defined meta:name="OVERHEIDop.publicationIssue">46492</meta:user-defined>
    <meta:user-defined meta:name="OVERHEIDop.StcrtID/DC.identifier">stcrt-2015-46492</meta:user-defined>
    <meta:user-defined meta:name="OVERHEID.TaxonomieBeleidsagenda/OVERHEID.category">Ruimte en infrastructuur | Organisatie en beleid</meta:user-defined>
    <meta:user-defined meta:name="OVERHEIDop.referentienummer">201507504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3RN 24</meta:user-defined>
    <meta:user-defined meta:name="OVERHEIDop.woonplaats">'s-Gravenhage</meta:user-defined>
    <meta:user-defined meta:name="OVERHEIDop.straatnaam">Spaarwat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3201 456042</meta:user-defined>
    <meta:user-defined meta:name="OVERHEIDop.versieInformatie"/>
  </office:meta>
</office:document-meta>
</file>