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4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houdende benoeming en vergoeding nationaal comité dierproeven van 11 december 2015, nr.: 15176162</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an artikel 2 van het Besluit houdende benoeming en vergoeding nationaal comité dierproeven wordt een lid toegevoegd, luidende:</text:p>
      <text:section text:style-name="ifm_sect_mleft.5.1mm_ifm" text:name="d15e51">
        <text:p text:style-name="ifm_p_mt.3.7mm_indent.-7mm_mleft.7mm_ifm">3.<text:tab/>Een gastdeskundige ontvangt een vergoeding per vergadering van € 256,24.</text:p>
      </text:section>
      <text:h text:style-name="ifm_p_font.bold_mt.5.08mm_page.keep-with-next_ifm" text:outline-level="2">ARTIKEL<text:s/>II<text:s/></text:h>
      <text:p text:style-name="ifm_p_mt.4.23mm_ifm">Dit besluit treedt in werking met ingang van 1 januari 2016. Indien de Staatscourant waarin dit besluit wordt geplaatst, wordt uitgegeven na 31 december 2015, treedt het in werking met ingang van de dag na de datum van uitgifte van de Staatscourant waarin het wordt geplaatst, en werkt het terug tot en met 1 januari 2016.</text:p>
      <text:p text:style-name="ifm_p_mt.3.7mm_ifm">Dit besluit zal in de Staatscourant worden geplaatst en worden verzonden aan betrokkene en aan het nationaal comité dierproeven.</text:p>
      <text:p text:style-name="ifm_p_font.italic_mt.3.7mm_ifm">De Staatssecretaris van Economische Zaken,<text:line-break/>namens deze:<text:line-break/><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40</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40</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het Besluit houdende benoeming en vergoeding nationaal comité dierproeven van 11 december 2015, nr.: 15176162</dc:title>
    <meta:user-defined meta:name="OVERHEIDop.versieInformatie"/>
    <meta:user-defined meta:name="OVERHEID.Ministerie/DC.creator">Ministerie van Economisch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5-46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wijziging van het Besluit houdende benoeming en vergoeding nationaal comité dierproeven van 11 december 2015, nr.: 15176162</meta:user-defined>
    <meta:user-defined meta:name="DCTERMS.W3CDTF/DCTERMS.available">2015-12-16</meta:user-defined>
  </office:meta>
</office:document-meta>
</file>