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Wester Amstel, Amsteldijk-Noord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in afwijking van het bestemmingsplan ‘Wester Amstel' een omgevingsvergunning hebben verleend voor het vergroten van de woning op het perceel Amsteldijk-Noord 76 (zaaknummer: Z-2015/034719). </text:p>
            <text:p text:style-name="common-al">De aanvraag om omgevingsvergunning past op onderdelen niet binnen de regels van het vastgestelde bestemmingsplan ‘Wester Amstel’. De uitbreiding van het hoofdgebouw valt buiten het bouwvlak en het aantal m2 ondergronds bouwen wordt overschreden.  </text:p>
            <text:p text:style-name="common-al">De omgevingsvergunning, de ruimtelijke onderbouwing en de overige daarop betrekking hebbende stukken zijn verzonden op 11 december 2015 en liggen met ingang van 17 december 2015 tot en met 27 januari 2016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http://www.amstelveen.nl/baliebouwen);</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K-VG01</text:p>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 </text:p>
            <text:p text:style-name="last-al">Hier zijn kosten aan verbonden. 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3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3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3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 afwijking van het bestemmingsplan Wester Amstel, Amsteldijk-Noord 76</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439</meta:user-defined>
    <meta:user-defined meta:name="OVERHEIDop.StcrtID/DC.identifier">stcrt-2015-46439</meta:user-defined>
    <meta:user-defined meta:name="OVERHEID.TaxonomieBeleidsagenda/OVERHEID.category">Ruimte en infrastructuur | Organisatie en beleid</meta:user-defined>
    <meta:user-defined meta:name="OVERHEIDop.Ruimtelijkplan/OVERHEIDop.bekendmakingBetreffendePlan">NL.IMRO.0362.OIAVHB03xK-VG01</meta:user-defined>
    <meta:user-defined meta:name="DCTERMS.abstract">kennisgeving verleende omgevingsvergunning Amsteldijk-Noord 76</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