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3 december 2015, nummer WBN-CM 2015/5, houdende wijziging van de Handleiding voor de toepassing van de Rijkswet op het Nederlanderschap 2003 toegespitst op het gebruik in Curaçao en Sint Maarten</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in Curaçao en Sint Maarten wordt als volgt gewijzigd:</text:p>
      <text:p text:style-name="ifm_p_mt.3.7mm_indent.no_ifm">A</text:p>
      <text:p text:style-name="ifm_p_mt.3.7mm_ifm">Paragraaf 2.2.5.1 Toelichting algemeen ad artikel 6, derde lid HRWN-CM komt te luiden:</text:p>
      <text:section text:style-name="ifm_sect_mleft.5.1mm_ifm" text:name="d15e56">
        <text:h text:style-name="ifm_p_font.bold_mt.5.08mm_page.keep-with-next_ifm" text:outline-level="4">Paragraaf<text:s/>2.2.5.1.<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 Kennis over de actuele nationaliteit van de te opterende vreemdeling (ex art. 6, lid 1, onder e RWN) is noodzakelijk omdat aan de hand daarvan wordt beoordeeld of deze optant na het verkrijgen van het Nederlanderschap afstand moet doen van de oorspronkelijke nationaliteit. De optant overlegt een geldig buitenlands reisdocument, tenzij hij op onderstaand beschreven wijze aantoont dat hij door de autoriteiten van het land waarvan hij onderdaan is niet meer in het bezit kan worden gesteld van een geldig buitenlands reisdocument.</text:p>
        <text:h text:style-name="ifm_p_font.roman_mt.3.7mm_page.keep-with-next_ifm" text:outline-level="4">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mt.3.7mm_ifm">Indien de minderjarige wel in het bezit is van een geldig buitenlands paspoort dan is er geen bezwaar om dit aan het optiedossier toe te voegen.</text:p>
      </text:section>
      <text:p text:style-name="ifm_p_mt.3.7mm_indent.no_ifm">B</text:p>
      <text:p text:style-name="ifm_p_mt.3.7mm_ifm">Paragraaf 2.2.5.6 Toelichting algemeen ad artikel 6, derde lid HRWN-CM komt te luiden:</text:p>
      <text:section text:style-name="ifm_sect_mleft.5.1mm_ifm" text:name="d15e78">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roman_mt.3.7mm_page.keep-with-next_ifm" text:outline-level="4">Syrië</text:h>
        <text:h text:style-name="ifm_p_font.roman_mt.3.7mm_page.keep-with-next_ifm" text:outline-level="4">Geboorteakte</text:h>
        <text:p text:style-name="ifm_p_mt.3.7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Deze vrijstelling is verlengd tot 1 april 2017.</text:p>
        <text:p text:style-name="ifm_p_mt.3.7mm_ifm">Mocht een in Syrië geboren vreemdeling wel een uit Syrië afkomstige geboorteakte/uittreksel van de geboorteakte overleggen, dan wordt deze opgenomen in het optiedossier.</text:p>
        <text:h text:style-name="ifm_p_font.roman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roman_mt.3.7mm_page.keep-with-next_ifm" text:outline-level="4">Conclusie</text:h>
        <text:p text:style-name="ifm_p_mt.3.7mm_ifm">Dit betekent dat tot 1 april 2017 optieverklaringen kunnen worden afgelegd zonder dat de vreemdeling, die in Syrië is geboren, verplicht is om een geboorteakte en/of geldig paspoort te overleggen. Dit geldt tevens als op de optieverklaring na 1 april 2017 nog moet worden beslist, al dan niet na een rechterlijke procedure over het verzoek.</text:p>
        <text:h text:style-name="ifm_p_font.roman_mt.3.7mm_page.keep-with-next_ifm" text:outline-level="4">Etnisch Armenen uit Azerbeidzjan</text:h>
        <text:h text:style-name="ifm_p_font.roman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roman_mt.3.7mm_page.keep-with-next_ifm" text:outline-level="4">Voorbeeld 1</text:h>
        <text:p text:style-name="ifm_p_mt.3.7mm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roman_mt.3.7mm_page.keep-with-next_ifm" text:outline-level="4">Voorbeeld 2</text:h>
        <text:p text:style-name="ifm_p_mt.3.7mm_ifm">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C</text:p>
      <text:p text:style-name="ifm_p_mt.3.7mm_ifm">Paragraaf 3.5.1 Toelichting algemeen ad artikel 7 HRWN-CM komt te luiden:</text:p>
      <text:section text:style-name="ifm_sect_mleft.5.1mm_ifm" text:name="d15e152">
        <text:h text:style-name="ifm_p_font.bold_mt.5.08mm_page.keep-with-next_ifm" text:outline-level="4">Paragraaf<text:s/>3.5.1<text:s/>Buitenlands reisdocument</text:h>
        <text:p text:style-name="ifm_p_mt.4.23mm_ifm">De verzoeker moet in beginsel een geldig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mt.3.7mm_ifm">Als de verzoeker niet in het bezit is van een geldig buitenlands reisdocument en staatloos is, mag hij een vreemdelingenpaspoort overleggen.</text:p>
        <text:p text:style-name="ifm_p_mt.3.7mm_ifm">De verzoeker overlegt een geldig buitenlands reisdocument, tenzij hij op onderstaand beschreven wijze aantoont dat hij door de autoriteiten van het land waarvan hij onderdaan is, niet meer in het bezit kan worden gesteld van een geldig buitenlands reisdocument.</text:p>
        <text:h text:style-name="ifm_p_font.roman_mt.3.7mm_page.keep-with-next_ifm" text:outline-level="4">Minderjarigen</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betreft medenaturalisatie in de zin van art. 11, eerste, tweede, derde en zevende lid RWN. Na-naturalisatie van het minderjarige kind, zoals bedoeld in artikel 11, vierde lid, valt ook onder de vrijstelling.</text:p>
        <text:p text:style-name="ifm_p_mt.3.7mm_ifm">Het kind dat zelfstandig een naturalisatieverzoek doet maar meerderjarig is, deelt niet in de vrijstelling (art. 11-5).</text:p>
        <text:p text:style-name="ifm_p_mt.3.7mm_ifm">Indien de minderjarige wel in het bezit is van een geldig buitenlands paspoort dan is er geen bezwaar om dit aan het naturalisatiedossier toe te voegen.</text:p>
      </text:section>
      <text:p text:style-name="ifm_p_mt.3.7mm_indent.no_ifm">D</text:p>
      <text:p text:style-name="ifm_p_mt.3.7mm_ifm">Paragraaf 3.5.6 Toelichting algemeen ad artikel 7 HRWN-CM komt te luiden:</text:p>
      <text:section text:style-name="ifm_sect_mleft.5.1mm_ifm" text:name="d15e180">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roman_mt.3.7mm_page.keep-with-next_ifm" text:outline-level="4">Syrië</text:h>
        <text:h text:style-name="ifm_p_font.roman_mt.3.7mm_page.keep-with-next_ifm" text:outline-level="4">Geboorteakte</text:h>
        <text:p text:style-name="ifm_p_mt.3.7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7. Mocht een in Syrië geboren vreemdeling wel een uit Syrië afkomstige geboorteakte/uittreksel van de geboorteakte overleggen, dan wordt deze opgenomen in het naturalisatiedossier.</text:p>
        <text:h text:style-name="ifm_p_font.roman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roman_mt.3.7mm_page.keep-with-next_ifm" text:outline-level="4">Conclusie</text:h>
        <text:p text:style-name="ifm_p_mt.3.7mm_ifm">Dit betekent dat tot 1 april 2017 naturalisatieverzoeken kunnen worden gedaan zonder dat de vreemdeling, die in Syrië is geboren, verplicht is om een geboorteakte en/of geldig paspoort te overleggen. Dit geldt tevens in het geval dat op het naturalisatieverzoek na 1 april 2017 nog moet worden beslist, al dan niet na een rechterlijke procedure over het verzoek.</text:p>
        <text:h text:style-name="ifm_p_font.roman_mt.3.7mm_page.keep-with-next_ifm" text:outline-level="4">Etnisch Armenen uit Azerbeidzjan</text:h>
        <text:h text:style-name="ifm_p_font.roman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te zien of de bij betrokkene geregistreerde geboorteplaats in Azerbeidzjan lag.</text:p>
        <text:h text:style-name="ifm_p_font.roman_mt.3.7mm_page.keep-with-next_ifm" text:outline-level="4">Voorbeeld 1</text:h>
        <text:p text:style-name="ifm_p_mt.3.7mm_ifm">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roman_mt.3.7mm_page.keep-with-next_ifm" text:outline-level="4">Voorbeeld 2</text:h>
        <text:p text:style-name="ifm_p_mt.3.7mm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h text:style-name="ifm_p_font.bold_mt.5.08mm_page.keep-with-next_ifm" text:outline-level="2">ARTIKEL<text:s/>II<text:s/></text:h>
      <text:p text:style-name="ifm_p_mt.4.23mm_ifm">Dit besluit treedt in werking met ingang van de dag na de dagtekening van de couranten waarin het wordt geplaatst en werkt terug tot 26 oktober 2015.</text:p>
      <text:p text:style-name="ifm_p_mt.3.7mm_ifm">Dit besluit zal (met de toelichting) in de Staatscourant, de Curaçaosche Courant en de Landscourant van Sint Maarten worden geplaatst.</text:p>
      <text:p text:style-name="ifm_p_font.italic_mt.3.7mm_ifm">
                  ’s-Gravenhage,
                   3 december 2015
               </text:p>
      <text:p text:style-name="ifm_p_font.italic_mt.3.7mm_ifm">De Minister van Veiligheid en Justitie,
            <text:line-break/>namens deze,<text:line-break/>
            <text:line-break/>J.C.<text:s/>Goet
            <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Gebleken is dat etnisch Armenen die geboren zijn in Azerbeidzjan in vergelijking met andere vreemdelingen niet tot nauwelijks naturaliseren tot Nederlander. Dit komt omdat zij niet tot nauwelijks aan de vereiste documenten kunnen komen nu de Azerbeidzjaanse autoriteiten het (juridische) bezit van hun Azerbeidzjaanse nationaliteit in het algemeen niet erkennen. Om deze belemmering weg te nemen is een vrijstelling ingesteld ten aanzien van het vereiste van een Azerbeidzjaanse geboorteakte en Azerbeidzjaans paspoort. Deze vrijstelling geldt alleen voor etnisch Armenen uit Azerbeidzjan en niet voor alle Armenen, bijvoorbeeld Armenen afkomstig uit Armenië. Daarbij gaat het bijvoorbeeld om etnisch Armenen die een vergunning in het kader van de Regeling ter afwikkeling van de nalatenschap van de oude vreemdelingenwet (Ranov) hebben, of een ander regulier verblijfsrecht. Van bovenstaand benoemde vreemdelingen wordt nu aangenomen dat zij in bewijsnood zijn.</text:p>
      <text:p text:style-name="ifm_p_mt.3.7mm_ifm">Met dit wijzigingsbesluit zal tevens -in verband met het wegnemen van belemmeringen- de voorwaarde van het overleggen van een geldig buitenlands paspoort bij mede- en nanaturalisatie en mede-optie bij een minderjarig hier te lande geboren kind, beleidsmatig komen te vervallen mits de ouder(s) met betrekking tot zichzelf beschikt(ken) over een geldig buitenlands paspoort en een gelegaliseerde/geapostilleerde geboorteakte. Geboorteakten uit een ander land van het Koninkrijk alsmede akten uit landen, die zijn aangesloten bij het Apostilleverdrag (trb.  193, 28) worden hieraan gelijkgesteld. Omdat de ouder(s) beschikt(ken) over een geldig buitenlands paspoort en een gelegaliseerde/geapostilleerde geboorteakte, en het via de geboorteakte duidelijk is dat het kind afstamt van de ouders, kan van het overleggen van een buitenlands paspoort worden afgezien.</text:p>
      <text:p text:style-name="ifm_p_mt.3.7mm_ifm">In de nieuwe passages van de handleiding is uitgeschreven op welke minderjarigen de vrijstelling van toepassing is. Naast de minderjarigen die op grond van medenaturalisatie dan wel mede optie het Nederlanderschap verkrijgen (artikelen 7, 11, 1<text:span text:style-name="ifm_span_font.superscript_ifm">e</text:span>, 2<text:span text:style-name="ifm_span_font.superscript_ifm">e</text:span> en 3<text:span text:style-name="ifm_span_font.superscript_ifm">e</text:span> lid en 6-8), gaat het ook om minderjarigen die een zelfstandig naturalisatieverzoek doen (artikel 11-4) alsmede de kinderen van een minderjarige (artikelen 11-7). Op minderjarigen die lopende de nationaliteitsprocedure van hun ouder(s) meerderjarig worden, is de vrijstelling niet van toepassing (artikel 11-5).</text:p>
      <text:p text:style-name="ifm_p_mt.3.7mm_ifm">In de brief van 26 oktober 2015 aan de Tweede Kamer (Kamerstuk 19 637, nr. 2072) die ten doel had het onderzoeksrapport ‘Niet-naturalisatie onder Ranov-vergunninghouders; een onderzoek naar achtergrondkenmerken, motivatie en ervaren belemmeringen’ van het Wetenschappelijk Onderzoek- en Documentatiecentrum (WODC) aan de Tweede Kamer aan te bieden, zijn onderhavige beleidsaanpassingen aangekondigd.</text:p>
      <text:p text:style-name="ifm_p_mt.3.7mm_ifm">De reeds bestaande vrijstelling van geboorteakte en paspoort bij naturalisatie van Syriërs is verlengd tot 1 april 2017.</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is aan paragraaf 2.2.5.1. van artikel 6, derde lid, toegevoegd.</text:p>
      <text:h text:style-name="ifm_p_font.bold-italic_mt.5.08mm_page.keep-with-next_ifm" text:outline-level="5">B</text:h>
      <text:p text:style-name="ifm_p_mt.4.23mm_ifm">De in het algemene deel van deze toelichting beschreven vrijstelling is aan paragraaf 2.2.5.6. van artikel 6, derde lid, toegevoegd.</text:p>
      <text:h text:style-name="ifm_p_font.bold-italic_mt.5.08mm_page.keep-with-next_ifm" text:outline-level="5">C</text:h>
      <text:p text:style-name="ifm_p_mt.4.23mm_ifm">De in het algemene deel van deze toelichting beschreven vrijstelling is aan paragraaf 3.5.1. van artikel 7 algemeen, toegevoegd.</text:p>
      <text:h text:style-name="ifm_p_font.bold-italic_mt.5.08mm_page.keep-with-next_ifm" text:outline-level="5">D</text:h>
      <text:p text:style-name="ifm_p_mt.4.23mm_ifm">De in het algemene deel van deze toelichting beschreven vrijstelling is aan paragraaf 3.5.6. van artikel 7 algemeen, toegevoegd.</text:p>
      <text:p text:style-name="ifm_p_font.italic_mt.3.7mm_ifm">De Minister van Veiligheid en Justitie,<text:line-break/>namens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23</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23</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3 december 2015, nummer WBN-CM 2015/5, houdende wijziging van de Handleiding voor de toepassing van de Rijkswet op het Nederlanderschap 2003 toegespitst op het gebruik in Curaçao en Sint Maarten</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title">Besluit van de Minister van Veiligheid en Justitie van 3 december 2015, nummer WBN-CM 2015/5,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5-12-03</meta:user-defined>
    <meta:user-defined meta:name="DCTERMS.W3CDTF/DCTERMS.available">2015-12-21</meta:user-defined>
    <meta:user-defined meta:name="OVERHEIDop.Ruimtelijkplan/OVERHEIDop.bekendmakingBetreffendePlan"/>
  </office:meta>
</office:document-meta>
</file>