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1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1 december 2015,
		2015-0000022215, directie Financiële Markten, houdende regels betreffende de
		systeemrelevantie van banken en beleggingsondernemingen (Regeling
		systeemrelevantie banken en beleggingsondernemingen Wft)</text:h>
      <text:p text:style-name="ifm_p_mt.7.4mm_ifm">De Minister van Financiën,</text:p>
      <text:p text:style-name="ifm_p_mt.3.7mm_ifm">Gelet op artikel 105c, vierde lid,
			 van het Besluit prudentiële regels Wft;</text:p>
      <text:p text:style-name="ifm_p_mt.3.7mm_indent.0mm_ifm">BESLUIT:</text:p>
      <text:h text:style-name="ifm_p_font.bold_mt.5.08mm_page.keep-with-next_ifm" text:outline-level="2">Artikel<text:s/>1<text:s/></text:h>
      <text:p text:style-name="ifm_p_mt.4.23mm_ifm">Bij de beoordeling van de systeemrelevantie van een bank of
			 beleggingsonderneming ingevolge artikel 105c, eerste lid, onderdeel b, van het
			 Besluit prudentiële regels wordt, overeenkomstig de richtsnoeren van de
			 Europese Bankautoriteit van 16 december 2014 betreffende de criteria om de
			 voorwaarden te bepalen voor de toepassing van artikel 131, lid 3, van richtlijn
			 2013/36/EU (RKV) met betrekking tot de beoordeling van anderszins
			 systeemrelevante instellingen (ASI's), EBA/GL/2014/10, tevens als criterium
			 gehanteerd: de complexiteit van de onderneming, met inbegrip van complexiteit
			 in verband met grensoverschrijdende activiteiten.</text:p>
      <text:h text:style-name="ifm_p_font.bold_mt.5.08mm_page.keep-with-next_ifm" text:outline-level="2">Artikel<text:s/>2<text:s/></text:h>
      <text:p text:style-name="ifm_p_mt.4.23mm_ifm">Deze regeling treedt in werking met ingang van 1 januari 2016.</text:p>
      <text:h text:style-name="ifm_p_font.bold_mt.5.08mm_page.keep-with-next_ifm" text:outline-level="2">Artikel<text:s/>3<text:s/></text:h>
      <text:p text:style-name="ifm_p_mt.4.23mm_ifm">Deze regeling wordt aangehaald als: Regeling systeemrelevantie
			 banken en beleggingsondernemingen Wf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4">TOELICHTING</text:h>
      <text:p text:style-name="ifm_p_mt.4.23mm_ifm">DNB heeft het systeemrelevantieraamwerk op enkele punten aangepast om
		  het volledig in lijn te brengen met de nieuwe richtsnoeren voor anderszins
		  systeemrelevante instellingen (ASI’s, of: <text:span text:style-name="ifm_span_font.italic_mt.4.23mm_ifm">other systemically
		  important institutions</text:span> (O-SIIs)) van de Europese Bankautoriteit (EBA).
		  <text:note text:id="n1" text:note-class="footnote"><text:note-citation text:label="1 ">1</text:note-citation><text:note-body><text:p text:style-name="ifm_p_font.normal_size.6.93pt_mt..5mm_indent.-0.1161in_mleft.0.1161in_ifm">EBA/GL/2014/ 10 (zie:
				www.eba.europa.eu/documents/10180/930752/EBA-GL-2014-10+(Guidelines+on+O-SIIs+Assessment).pdf)</text:p></text:note-body></text:note></text:p>
      <text:p text:style-name="ifm_p_mt.3.7mm_ifm">Alle criteria die waren opgenomen in het voormalige
		  systeemrelevantieraamwerk (artikel 105c, eerste lid, onderdeel b, van het Bpr)
		  worden gehandhaafd. Daarnaast stelt DNB voor om één criterium toe te voegen:
		  ‘complexiteit (inclusief grensoverschrijdende activiteiten)’. Dit criterium is
		  namelijk in de bovengenoemde EBA-richtsnoeren opgenomen als één van de
		  verplichte criteria, op basis waarvan scores worden toegewezen door nationale
		  autoriteiten aan alle banken gevestigd in de betreffende lidstaat (op basis van
		  hun marktaandeel). Banken met een score boven een bepaalde grens worden daarbij
		  als systeemrelevant aangemerkt. De overige verplichte criteria uit de
		  EBA-richtsnoeren (omvang, verwevenheid, vervangbaarheid) werden reeds door DNB
		  toegepast en zijn opgenomen in artikel 105c, eerste lid, onderdeel b, van het
		  Bpr.</text:p>
      <text:p text:style-name="ifm_p_mt.3.7mm_ifm">Onder het door EBA gedefinieerde criterium ‘complexiteit (inclusief
		  grensoverschrijdende activiteiten)’ vallen de volgende indicatoren: de waarde
		  (notioneel bedrag) van OTC derivaten, de cross-jurisdictionele passiva en de
		  cross-jurisdictionele activa. OTC derivaten werden eerder al door DNB
		  meegewogen onder het criterium <text:span text:style-name="ifm_span_font.italic_ifm">verwevenheid</text:span>, de
		  overige twee criteria zijn nieuw en worden ook niet op een andere manier in de
		  bestaande criteria meegenomen. DNB koos ervoor om cross-jurisdictionele
		  activiteiten eerder niet mee te wegen, omdat het systeemrelevantieraamwerk
		  juist <text:span text:style-name="ifm_span_font.italic_ifm">binnenlandse</text:span> systeemrelevantie tracht te
		  meten. Echter, het kan ook worden beargumenteerd dat hoe meer
		  cross-jurisdictionele activiteiten een bank heeft, des te complexer de bank is
		  (bijvoorbeeld omdat bij internationale banken lastiger is om een eventuele
		  afwikkeling te coördineren).</text:p>
      <text:p text:style-name="ifm_p_mt.3.7mm_ifm">Omdat DNB de EBA-richtsnoeren wil kunnen volgen en daartoe – gelet op
		  artikel 16, derde lid, van Verordening (EU) nr. 1093/2010 – in beginsel ook
		  gehouden is, wordt voorgesteld om ‘complexiteit (inclusief grensoverschrijdende
		  activiteiten)’ toe te voegen aan de criteria die zijn opgenomen in artikel
		  105c, eerste lid, onderdeel b, van het Bpr. Daarmee wordt het door DNB toe te
		  passen toetsingskader in lijn gebracht met de EBA-richtsnoeren en de daarin
		  vastgelegde criteria.</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411</text:span><text:tab/>1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411</text:span><text:tab/>1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11 december 2015, 2015-0000022215, directie Financiële Markten, houdende regels betreffende de systeemrelevantie van banken en beleggingsondernemingen (Regeling systeemrelevantie banken en beleggingsondernemingen Wf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4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4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source">Gelet op artikel 105c, vierde lid, van het Besluit prudentiële regels Wft;</meta:user-defined>
    <meta:user-defined meta:name="DC.title">Regeling van de Minister van Financiën van 11 december 2015, 2015-0000022215, directie Financiële Markten, houdende regels betreffende de systeemrelevantie van banken en beleggingsondernemingen (Regeling systeemrelevantie banken en beleggingsondernemingen Wft)</meta:user-defined>
    <meta:user-defined meta:name="DCTERMS.alternative"/>
    <meta:user-defined meta:name="DCTERMS.W3CDTF/DCTERMS.available">2015-12-18</meta:user-defined>
    <meta:user-defined meta:name="OVERHEIDop.Ruimtelijkplan/OVERHEIDop.bekendmakingBetreffendePlan"/>
  </office:meta>
</office:document-meta>
</file>