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9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2014/1007-10 onder intrekking van de aan Tref EGO Substrates B.V. te Moerdijk, verleende vergunningen:</text:p>
      <text:p text:style-name="ifm_p_indent.-5mm_mleft.5mm_ifm">–<text:tab/>d.d. 8 mei 2003 met nummer 2003/34 302, AI/CK/B/KEW/RR;</text:p>
      <text:p text:style-name="ifm_p_indent.-5mm_mleft.5mm_ifm">–<text:tab/>d.d. 3 januari 2006 met nummer 2005/102038, AI/IO/BES, aan Jiffy</text:p>
      <text:p text:style-name="ifm_p_ifm">Products International B.V., Appelweg 3 te Moerdijk, voor het verrichten van handelingen met radioactieve stoffen ten behoeve van meet- en regeltechnische doeleinden, op de locatie aan de Graanweg 26 te Moerdijk.</text:p>
      <text:p text:style-name="ifm_p_mt.3.7mm_ifm"><text:span text:style-name="ifm_span_font.underline_ifm">11 december 2015</text:span></text:p>
      <text:p text:style-name="ifm_p_ifm">2014/1008-10 aan Jiffy Products International B.V., Appelweg 3 te Moerdijk, voor het verrichten van handelingen met radioactieve stoffen ten behoeve van meet- en regeltechnische doeleinden, op de locatie aan de Anjerweg 34 te Bleiswijk.</text:p>
      <text:p text:style-name="ifm_p_mt.3.7mm_ifm"><text:span text:style-name="ifm_span_font.underline_ifm">11 december 2015</text:span></text:p>
      <text:p text:style-name="ifm_p_ifm">2014/1009-10 aan Jiffy Products International B.V., Appelweg 3 te Moerdijk, voor het verrichten van handelingen met radioactieve stoffen ten behoeve van meet- en regeltechnische doeleinden, op de locatie aan de Marconiweg 6 te Coevorden.</text:p>
      <text:p text:style-name="ifm_p_mt.3.7mm_ifm"><text:span text:style-name="ifm_span_font.underline_ifm">11 december 2015</text:span></text:p>
      <text:p text:style-name="ifm_p_ifm">2015/1137-05 aan Stichting Laurentius Ziekenhuis Roermond, voor het verrichten van handelingen met radioactieve stoffen ten behoeve van medische diagnostiek, binnen de locatie gelegen aan de Mgr. Driessenstraat 6 te Roermond, voor de periode tot en met 31 december 2017.</text:p>
      <text:p text:style-name="ifm_p_mt.3.7mm_ifm"><text:span text:style-name="ifm_span_font.underline_ifm">11 december 2015</text:span></text:p>
      <text:p text:style-name="ifm_p_ifm">2015/1121-05 aan Baggerbedrijf de Boer B.V., gevestigd te Sliedrecht onder intrekking van de op 28 januari 2003 verleende vergunning met nummer 2002/94 479, AI/CK/B/KEW, laatstelijk gewijzigd op 26 augustus 2015, met nummer 2015/0684-04 voor het verrichten van handelingen met radioactieve stoffen ten behoeve van concentratiemeting in geheel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95</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95</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3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12-18</meta:user-defined>
    <meta:user-defined meta:name="OVERHEIDop.Ruimtelijkplan/OVERHEIDop.bekendmakingBetreffendePlan"/>
  </office:meta>
</office:document-meta>
</file>