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950*"/>
    </style:style>
    <style:style style:family="table-column" style:name="table1.tg1.col2">
      <style:table-column-properties style:rel-column-width="2000*"/>
    </style:style>
    <style:style style:family="table-column" style:name="table2.tg1.col1">
      <style:table-column-properties style:rel-column-width="8100*"/>
    </style:style>
    <style:style style:family="table-column" style:name="table2.tg1.col2">
      <style:table-column-properties style:rel-column-width="18800*"/>
    </style:style>
    <style:style style:family="table-column" style:name="table2.tg1.col3">
      <style:table-column-properties style:rel-column-width="19400*"/>
    </style:style>
    <style:style style:family="table-column" style:name="table3.tg1.col1">
      <style:table-column-properties style:rel-column-width="8600*"/>
    </style:style>
    <style:style style:family="table-column" style:name="table3.tg1.col2">
      <style:table-column-properties style:rel-column-width="18900*"/>
    </style:style>
    <style:style style:family="table-column" style:name="table3.tg1.col3">
      <style:table-column-properties style:rel-column-width="18800*"/>
    </style:style>
    <style:style style:family="table-column" style:name="table4.tg1.col1">
      <style:table-column-properties style:rel-column-width="11600*"/>
    </style:style>
    <style:style style:family="table-column" style:name="table4.tg1.col2">
      <style:table-column-properties style:rel-column-width="27200*"/>
    </style:style>
    <style:style style:family="table-column" style:name="table5.tg1.col1">
      <style:table-column-properties style:rel-column-width="6000*"/>
    </style:style>
    <style:style style:family="table-column" style:name="table5.tg1.col2">
      <style:table-column-properties style:rel-column-width="8000*"/>
    </style:style>
    <style:style style:family="table-column" style:name="table5.tg1.col3">
      <style:table-column-properties style:rel-column-width="62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6.tg1.col1">
      <style:table-column-properties style:rel-column-width="6300*"/>
    </style:style>
    <style:style style:family="table-column" style:name="table6.tg1.col2">
      <style:table-column-properties style:rel-column-width="8700*"/>
    </style:style>
    <style:style style:family="table-column" style:name="table6.tg1.col3">
      <style:table-column-properties style:rel-column-width="73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11100*"/>
    </style:style>
    <style:style style:family="table-column" style:name="table7.tg1.col1">
      <style:table-column-properties style:rel-column-width="6300*"/>
    </style:style>
    <style:style style:family="table-column" style:name="table7.tg1.col2">
      <style:table-column-properties style:rel-column-width="81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11400*"/>
    </style:style>
    <style:style style:family="table-column" style:name="table8.tg1.col1">
      <style:table-column-properties style:rel-column-width="8600*"/>
    </style:style>
    <style:style style:family="table-column" style:name="table8.tg1.col2">
      <style:table-column-properties style:rel-column-width="9900*"/>
    </style:style>
    <style:style style:family="table-column" style:name="table8.tg1.col3">
      <style:table-column-properties style:rel-column-width="23400*"/>
    </style:style>
    <style:style style:family="table-column" style:name="table9.tg1.col1">
      <style:table-column-properties style:rel-column-width="102*"/>
    </style:style>
    <style:style style:family="table-column" style:name="table9.tg1.col2">
      <style:table-column-properties style:rel-column-width="100*"/>
    </style:style>
    <style:style style:family="table-column" style:name="table9.tg1.col3">
      <style:table-column-properties style:rel-column-width="226*"/>
    </style:style>
    <style:style style:family="table-column" style:name="table10.tg1.col1">
      <style:table-column-properties style:rel-column-width="108*"/>
    </style:style>
    <style:style style:family="table-column" style:name="table10.tg1.col2">
      <style:table-column-properties style:rel-column-width="100*"/>
    </style:style>
    <style:style style:family="table-column" style:name="table10.tg1.col3">
      <style:table-column-properties style:rel-column-width="234*"/>
    </style:style>
    <style:style style:family="table-column" style:name="table11.tg1.col1">
      <style:table-column-properties style:rel-column-width="8600*"/>
    </style:style>
    <style:style style:family="table-column" style:name="table11.tg1.col2">
      <style:table-column-properties style:rel-column-width="9200*"/>
    </style:style>
    <style:style style:family="table-column" style:name="table11.tg1.col3">
      <style:table-column-properties style:rel-column-width="24100*"/>
    </style:style>
    <style:style style:family="table-column" style:name="table12.tg1.col1">
      <style:table-column-properties style:rel-column-width="11000*"/>
    </style:style>
    <style:style style:family="table-column" style:name="table12.tg1.col2">
      <style:table-column-properties style:rel-column-width="11000*"/>
    </style:style>
    <style:style style:family="table-column" style:name="table12.tg1.col3">
      <style:table-column-properties style:rel-column-width="11000*"/>
    </style:style>
    <style:style style:family="table-column" style:name="table12.tg1.col4">
      <style:table-column-properties style:rel-column-width="9900*"/>
    </style:style>
    <style:style style:family="table-column" style:name="table13.tg1.col1">
      <style:table-column-properties style:rel-column-width="6900*"/>
    </style:style>
    <style:style style:family="table-column" style:name="table13.tg1.col2">
      <style:table-column-properties style:rel-column-width="12100*"/>
    </style:style>
    <style:style style:family="table-column" style:name="table13.tg1.col3">
      <style:table-column-properties style:rel-column-width="8900*"/>
    </style:style>
    <style:style style:family="table-column" style:name="table13.tg1.col4">
      <style:table-column-properties style:rel-column-width="10100*"/>
    </style:style>
    <style:style style:family="table-column" style:name="table13.tg1.col5">
      <style:table-column-properties style:rel-column-width="10300*"/>
    </style:style>
    <style:style style:family="table-column" style:name="table14.tg1.col1">
      <style:table-column-properties style:rel-column-width="9300*"/>
    </style:style>
    <style:style style:family="table-column" style:name="table14.tg1.col2">
      <style:table-column-properties style:rel-column-width="7300*"/>
    </style:style>
    <style:style style:family="table-column" style:name="table14.tg1.col3">
      <style:table-column-properties style:rel-column-width="9900*"/>
    </style:style>
    <style:style style:family="table-column" style:name="table14.tg1.col4">
      <style:table-column-properties style:rel-column-width="9900*"/>
    </style:style>
    <style:style style:family="table-column" style:name="table14.tg1.col5">
      <style:table-column-properties style:rel-column-width="9900*"/>
    </style:style>
    <style:style style:family="table-column" style:name="table15.tg1.col1">
      <style:table-column-properties style:rel-column-width="14000*"/>
    </style:style>
    <style:style style:family="table-column" style:name="table15.tg1.col2">
      <style:table-column-properties style:rel-column-width="9900*"/>
    </style:style>
    <style:style style:family="table-column" style:name="table15.tg1.col3">
      <style:table-column-properties style:rel-column-width="9900*"/>
    </style:style>
    <style:style style:family="table-column" style:name="table15.tg1.col4">
      <style:table-column-properties style:rel-column-width="9900*"/>
    </style:style>
    <style:style style:family="table-column" style:name="table16.tg1.col1">
      <style:table-column-properties style:rel-column-width="14000*"/>
    </style:style>
    <style:style style:family="table-column" style:name="table16.tg1.col2">
      <style:table-column-properties style:rel-column-width="9900*"/>
    </style:style>
    <style:style style:family="table-column" style:name="table16.tg1.col3">
      <style:table-column-properties style:rel-column-width="9900*"/>
    </style:style>
    <style:style style:family="table-column" style:name="table16.tg1.col4">
      <style:table-column-properties style:rel-column-width="9900*"/>
    </style:style>
    <style:style style:family="table-column" style:name="table17.tg1.col1">
      <style:table-column-properties style:rel-column-width="14000*"/>
    </style:style>
    <style:style style:family="table-column" style:name="table17.tg1.col2">
      <style:table-column-properties style:rel-column-width="29800*"/>
    </style:style>
    <style:style style:family="table-column" style:name="table18.tg1.col1">
      <style:table-column-properties style:rel-column-width="2200*"/>
    </style:style>
    <style:style style:family="table-column" style:name="table18.tg1.col2">
      <style:table-column-properties style:rel-column-width="2400*"/>
    </style:style>
    <style:style style:family="table-column" style:name="table18.tg1.col3">
      <style:table-column-properties style:rel-column-width="1300*"/>
    </style:style>
    <style:style style:family="table-column" style:name="table18.tg1.col4">
      <style:table-column-properties style:rel-column-width="900*"/>
    </style:style>
    <style:style style:family="table-column" style:name="table18.tg1.col5">
      <style:table-column-properties style:rel-column-width="15700*"/>
    </style:style>
    <style:style style:family="table-column" style:name="table18.tg1.col6">
      <style:table-column-properties style:rel-column-width="900*"/>
    </style:style>
    <style:style style:family="table-column" style:name="table18.tg1.col7">
      <style:table-column-properties style:rel-column-width="7900*"/>
    </style:style>
    <style:style style:family="table-column" style:name="table18.tg1.col8">
      <style:table-column-properties style:rel-column-width="900*"/>
    </style:style>
    <style:style style:family="table-column" style:name="table18.tg1.col9">
      <style:table-column-properties style:rel-column-width="6500*"/>
    </style:style>
    <style:style style:family="table-column" style:name="table18.tg1.col10">
      <style:table-column-properties style:rel-column-width="6500*"/>
    </style:style>
    <style:style style:family="table-column" style:name="table19.tg1.col1">
      <style:table-column-properties style:rel-column-width="6900*"/>
    </style:style>
    <style:style style:family="table-column" style:name="table19.tg1.col2">
      <style:table-column-properties style:rel-column-width="1000*"/>
    </style:style>
    <style:style style:family="table-column" style:name="table19.tg1.col3">
      <style:table-column-properties style:rel-column-width="4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61)</text:p>
      <text:p text:style-name="ifm_p_font.italic_ifm">Datum inwerkingtreding: 01-01-2016</text:p>
      <text:p text:style-name="ifm_p_font.italic_ifm">Publicatie in Stcrt.: PM</text:p>
      <text:p text:style-name="ifm_p_font.italic_ifm">Vervallen: Richtlijn voor strafvordering feitgecodeerde misdrijven en overtredingen (2014R007)</text:p>
      <text:p text:style-name="ifm_p_font.italic_ifm">Relevante beleidsregels OM: Aanwijzing meting snelheidsoverschrijdingen (2015A005)</text:p>
      <text:p text:style-name="ifm_p_font.italic_ifm">Instructie snelheidsoverschrijdingen en snelheidsbegrenzers (2015I001)</text:p>
      <text:p text:style-name="ifm_p_font.italic_ifm">Richtlijn voor strafvordering rijden onder invloed van alcohol en/of drugs en rijden tijdens een rijverbod (2015R055)</text:p>
      <text:p text:style-name="ifm_p_font.italic_ifm">Richtlijn voor strafvordering (winkel) diefstal/verduistering al dan niet met geweld (2015R011)</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5A009)</text:p>
      <text:p text:style-name="ifm_p_font.italic_ifm">Aanwijzing OM-strafbeschikking (2015A004)</text:p>
      <text:p text:style-name="ifm_p_font.italic_ifm">Wetsbepalingen: Artikel 74 Sr, artikel 257a en 257b Sv</text:p>
      <text:p text:style-name="ifm_p_font.italic_ifm">Bijlage(n): 2</text:p>
      <text:p text:style-name="ifm_p_mt.3.7mm_ifm">INHOUDSOPGAVE</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SAMENVATT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ACHTERGROND</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italic_ifm">a: de politiestrafbeschikk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b: de OM-strafbeschikk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bold_ifm">1. Berekening van bepaalde strafbeschikkings- en geldboetetariev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italic_ifm">1.1. Afwijking van de in deze richtlijn aangegeven tariev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2 Minderjari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3 Cumulatie van overtred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bold_ifm">2. Inbeslagnem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 Recidiveregelingen voor enkele soorten overtredin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italic_ifm">3.1.0 Algeme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3.1.1 Recidiveregeling overtredingen artikelen 30 en 34 Wet aansprakelijkheidsverzekering motorrijtuigen (WAM)</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1.2 Recidiveregeling overtreding 30, tweede lid WAM geconstateerd voor 1 juli 2011</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2 Recidiveregeling rijden zonder rijbewij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3 Recidiveregeling gedocumenteerde overtredingen maximumsnelheid RVV 1990</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3.3.1 Recidiveregeling niet voldoende afstand houd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3.3.2 Recidiveregeling snelheidsovertredingen (we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3.4 Recidiveregeling maximumconstructiesnelheid brom- en snorfiets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3.5 Recidiveregeling spookrijden op autoweg/autosnelwe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3.6 Recidiveregeling overtreding artikel 3 Besluit voertuigen (aanwezig hebben van radardetecto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3.7 RecidiveregelingVeelplegers Verkeer</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3.8 Recidiveregeling gedocumenteerde snelheidsovertredingen water</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3.9 Recidiveregeling feitcode E 821, overtreding artikel 4.40 Vreemdelingenbesluit 2000</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3.10 Recidiveregeling feitcodes D521a – D524, overtreding 437 Sr jo. Uitvoeringsbesluit ex art. 437 Sr</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bold_ifm">OVERGANGSRECHT</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4">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 257 ba Sv) van toepassing.</text:p>
      <text:p text:style-name="ifm_p_ifm">Verder bevat deze richtlijn recidiveregelingen voor enkele soorten overtredingen.</text:p>
      <text:h text:style-name="ifm_p_font.bold_mt.5.08mm_page.keep-with-next_ifm" text:outline-level="4">ACHTERGROND</text:h>
      <text:p text:style-name="ifm_p_mt.4.23mm_ifm">In het verleden was sprake van verschillende aanwijzingen en richtlijnen die zagen op de feitgecodeerde afdoening van zaken. Ten behoeve van een goede toepasbaarheid in de praktijk is besloten tot het samenvoegen van de verschillende aanwijzingen en richtlijnen tot een Aanwijzing feitgecodeerde misdrijven, overtredingen en Muldergedragingen en een Richtlijn feitgecodeerde misdrijven en overtredingen. De Richtlijn is aangepast vanwege het vervallen van de politietransactie (art. 74c Sr.) en OM-transactie ter zake van deze feiten.</text:p>
      <text:h text:style-name="ifm_p_font.italic_mt.3.7mm_page.keep-with-next_ifm" text:outline-level="4">Definitie feitgecodeerde zaken</text:h>
      <text:p text:style-name="ifm_p_mt.3.7mm_ifm">Alle zaken die met gebruikmaking van een feitcode zoals opgenomen in de Bijlage bij de Wet administratiefrechtelijke handhaving verkeersvoorschriften (Wahv), Bijlage I en II bij het Besluit OM-afdoening de bij deze richtlijn behorende Bijlage OM-feiten geautomatiseerd in de strafrechtketen worden verwerkt.</text:p>
      <text:h text:style-name="ifm_p_font.italic_mt.3.7mm_page.keep-with-next_ifm" text:outline-level="4">Deze richtlijn omvat</text:h>
      <text:p text:style-name="ifm_p_mt.3.7mm_ifm">Het strafbeschikkings- en strafvorderingsbeleid van het OM inzake misdrijven en overtredingen (Bijlage I Besluit OM-afdoening en de bijlage OM-feiten met tarieven), omvattende de volgende afdoeningsvormen waarbij de zaak wordt afgedaan met een politiestrafbeschikking<text:note text:id="n1" text:note-class="footnote"><text:note-citation text:label="1 ">1</text:note-citation><text:note-body><text:p text:style-name="ifm_p_font.normal_size.6.93pt_mt..5mm_indent.-0.1161in_mleft.0.1161in_ifm">Met ingang van 1 april 2013 is de politietransactie (artikel 74c Sr.) vervallen.</text:p></text:note-body></text:note> of OM-strafbeschikking.</text:p>
      <text:p text:style-name="ifm_p_indent.-7mm_mleft.7mm_ifm">a:<text:tab/><text:span text:style-name="ifm_span_font.bold-italic_ifm">de politiestrafbeschikking</text:span></text:p>
      <text:p text:style-name="ifm_p_indent.0mm_mleft.7mm_ifm">De feiten ondergebracht in Bijlage I van het Besluit OM-afdoening, waarvoor de daartoe aangewezen opsporingsambtenaar strafbeschikkingsbevoegdheid heeft, zijn te herkennen aan een ‘p’ voor de feitcode. Bijvoorbeeld: <text:span text:style-name="ifm_span_font.italic_ifm">p D 530, zich in kennelijke staat van dronkenschap op de openbare weg bevinden</text:spa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p text:style-name="ifm_p_indent.-7mm_mleft.7mm_ifm">b:<text:tab/><text:span text:style-name="ifm_span_font.bold-italic_ifm">de OM-strafbeschikking</text:span></text:p>
      <text:p text:style-name="ifm_p_indent.0mm_mleft.7mm_ifm">Ook de officier van justitie kan in zaken die binnen de scope van de OM-afdoening vallen op grond van artikel 257a Sv een strafbeschikking uitvaardigen.</text:p>
      <text:p text:style-name="ifm_p_indent.0mm_mleft.7mm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Indien in deze Richtlijn bij een bepaalde gradatie van een feit ‘OM-strafbeschikking of eis ter zitting’ wordt genoemd geldt als uitgangspunt dat een strafbeschikking wordt uitgevaardigd. Uitsluitend in die gevallen waarin gelet op de eis (geldboete hoger dan € 2.000 of een OBM van meer dan 6 maanden (artikel 257c Sv)) geen strafbeschikking kan worden uitgevaardigd en in die gevallen waarin sprake is van een of meer in de Aanwijzing OM-strafbeschikking gestelde contra-indicaties dient de verdachte te worden gedagvaard waarbij de genoemde sanctie het uitgangspunt voor de eis ter zitting vormt.</text:p>
      <text:h text:style-name="ifm_p_font.bold_mt.5.08mm_page.keep-with-next_ifm" text:outline-level="4">1.<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strafbeschikk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geen tarief opgenomen. Dit zijn zaken (OM-feiten), waarvoor specifieke strafvorderingsrichtlijnen zijn vastgesteld, of waarvoor de specifieke omstandigheden van het geval maatwerk vereisen. Uitzonderingen hierop zijn een aantal overtredingen van artikel 8 WVW 1994, een aantal feitcodes betrekking hebbende op de WWM en de op eenvoudige winkeldiefstal en verduistering betrekking hebbende feitcodes.</text:p>
      <text:h text:style-name="ifm_p_font.bold-italic_mt.5.08mm_page.keep-with-next_ifm" text:outline-level="5">1.1.<text:s/>Afwijking van de in deze richtlijn aangegeven tarieven</text:h>
      <text:p text:style-name="ifm_p_mt.4.23mm_ifm">De officier van justitie mag, binnen de wettelijke strafmaxima, afwijken van de tarieven van de OM-strafbeschikking en/of eis ter zitting. Dat kan zowel naar beneden als naar boven, al naar gelang de omstandigheden van het geval daartoe aanleiding geven.</text:p>
      <text:p text:style-name="ifm_p_ifm">De feitomschrijvingen met bijhorende tarieven bij de zogeheten OM-feiten in de bijlage bij deze richtlijn<text:note text:id="n2" text:note-class="footnote"><text:note-citation text:label="2 ">2</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mt.3.7mm_ifm"><text:span text:style-name="ifm_span_font.bold_ifm">NB</text:span> In zaken waarin een strafbeschikking is uitgevaardigd doch waarvan verdachte in verzet is gekomen, eist de officier van justitie in beginsel dezelfde geldboete als initieel bij strafbeschikking is opgelegd.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zie tevens de Aanwijzing OM-strafbeschikking). Als de zaak ter terechtzitting is aangebracht na een geheel of gedeeltelijk mislukte executie, kan – mede afhankelijk van de reden van mislukking van die executie – een zwaardere of andere sanctie worden geëist. Indien reeds een gedeeltelijke betaling heeft plaatsgevonden, wordt deze in de uitvoering door het CJIB in mindering gebracht op de door de rechter opgelegde straf. De officier dient het reeds voldane bedrag dus niet te verdisconteren in de eis.</text:p>
      <text:h text:style-name="ifm_p_font.bold-italic_mt.5.08mm_page.keep-with-next_ifm" text:outline-level="5">1.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89, eerste lid aanhef en onder b, Sv bepaalt dat bij het uitvaardigen van een strafbeschikking van meer dan € 115, aan de minderjarige verdachte een raadsman moet worden toegevoegd. Deze bepaling is gewijzigd bij inwerkingtreding van de Wet OM-afdoening. Om deze reden wordt – analoog aan artikel 489 eerste lid, aanhef en onder b, Sv – door het CJIB geen politiestrafbeschikking of OM-strafbeschikking verzonden als de geldboete meer dan € 115 bedraagt. Deze zaken worden ter beoordeling aan het OM overgedragen.</text:p>
      <text:h text:style-name="ifm_p_font.bold-italic_mt.5.08mm_page.keep-with-next_ifm" text:outline-level="5">1.3<text:s/>Cumulatie van overtredingen</text:h>
      <text:p text:style-name="ifm_p_mt.4.23mm_ifm">Bij cumulatie van overtredingen verdient het aanbeveling bij de vaststelling van de sancties rekening te houden met de draagkracht van de verdachte.</text:p>
      <text:h text:style-name="ifm_p_font.bold_mt.5.08mm_page.keep-with-next_ifm" text:outline-level="4">2.<text:s/>Inbeslagneming</text:h>
      <text:p text:style-name="ifm_p_mt.4.23mm_ifm">Ook indien sprake is van beslag kan in de in deze richtlijn beschreven gevallen een OM-strafbeschikking worden uitgevaardigd</text:p>
      <text:h text:style-name="ifm_p_font.bold_mt.5.08mm_page.keep-with-next_ifm" text:outline-level="4">3.<text:s/>Recidiveregelingen voor enkele soorten overtredingen</text:h>
      <text:h text:style-name="ifm_p_font.bold-italic_mt.5.08mm_page.keep-with-next_ifm" text:outline-level="5">3.1.0<text:s/>Algemeen</text:h>
      <text:h text:style-name="ifm_p_font.italic_mt.4.23mm_page.keep-with-next_ifm" text:outline-level="5">Recidive</text:h>
      <text:p text:style-name="ifm_p_mt.3.7mm_ifm">Van recidive is sprake indien de overtreding wordt begaan binnen de recidivetermijn die voor dat feit geldt na afdoening<text:note text:id="n3" text:note-class="footnote"><text:note-citation text:label="3 ">3</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italic_mt.5.08mm_page.keep-with-next_ifm" text:outline-level="5">3.1.1<text:s/>Recidiveregeling overtredingen artikelen 30 en 34 Wet aansprakelijkheidsverzekering motorrijtuigen (WAM)</text:h>
      <text:p text:style-name="ifm_p_mt.4.23mm_ifm"><text:span text:style-name="ifm_span_font.italic_mt.4.23mm_ifm">Let op:</text:span> Deze recidiveregeling is alleen van toepassing voor zover de overtredingen langs het strafrechtelijke traject worden afgedaan!</text:p>
      <text:p text:style-name="ifm_p_mt.3.7mm_ifm">De recidiveregeling t.a.v. de overtredingen van artikel 30 WAM uitgezonderd het tweede lid en artikel 34 WAM luidt voor de met motorrijtuigen, uitgezonderd bromfiets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 550</text:p>
            <text:p text:style-name="text.cell.7.left">Minderjarige eis ter zitting geldboete € 275</text:p>
          </table:table-cell>
          <table:table-cell table:style-name="table.cell.border-bottom.border-right.padding-top.top.pleft.pright">
            <text:p text:style-name="text.cell.7.left">OM-strafbeschikking: € 360</text:p>
            <text:p text:style-name="text.cell.7.left">Minderjarige OM-strafbeschikking geldboete € 115</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strafbeschikking of eis ter zitting: geldboete € 650 en vier maanden ontzegging van de rijbevoegdheid onvoorwaardelijk</text:p>
            <text:p text:style-name="text.cell.7.left">Minderjarige eis ter zitting geldboete € 325 en 2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ext:p text:style-name="text.cell.7.left">Minderjarige eis ter zitting geldboete € 22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4">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 </text:span>Minderjarige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chtenis kan in geval van een overtreding door een minderjarige niet worden geëist.</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3.7mm_page.keep-with-next_ifm" text:outline-level="5">Uitzondering artikel 30 tweede lid WAM</text:h>
      <text:p text:style-name="ifm_p_mt.3.7mm_ifm">Sinds 1 juli 2011<text:note text:id="n5" text:note-class="footnote"><text:note-citation text:label="4 ">4</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bold-italic_mt.5.08mm_page.keep-with-next_ifm" text:outline-level="5">3.1.2 <text:s/>Recidiveregeling overtreding 30, tweede lid WAM geconstateerd voor 1 juli 2011</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able:table-cell>
            <table:table-cell table:style-name="table.cell.border-top.border-bottom.border-right.padding-top.bottom.pleft.pright">
              <text:p text:style-name="text.cell.7.left"><text:span text:style-name="ifm_span_font.bold_color.ffffff_ifm">Bromfietse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t/m derde overtreding</text:span></text:p>
          </table:table-cell>
          <table:table-cell table:style-name="table.cell.border-bottom.border-right.padding-top.top.pleft.pright">
            <text:p text:style-name="text.cell.7.left">OM-strafbeschikking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 geldboete € 600 en 4 maanden ontzegging van de rijbevoegdheid onvoorwaardelijk</text:p>
          </table:table-cell>
          <table:table-cell table:style-name="table.cell.border-bottom.border-right.padding-top.top.pleft.pright">
            <text:p text:style-name="text.cell.7.left">OM-strafbeschikking of eis ter zitting: geldboete € 440 en 4 maanden ontzegging van de rijbevoegdheid onvoorwaardelijk</text:p>
          </table:table-cell>
        </table:table-row>
      </table:table>
      <text:h text:style-name="ifm_p_font.bold-italic_mt.5.08mm_page.keep-with-next_ifm" text:outline-level="5">3.2<text:s/>Recidiveregeling rijden zonder rijbewijs</text:h>
      <text:p text:style-name="ifm_p_mt.4.23mm_ifm">De recidiveregeling voor het rijden zonder rijbewijs (overtreding van artikel 107 eerste lid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of waarvan het rijbewijs met beperkte geldigheidsduur zijn geldigheid heeft verloren (feitcode K 060f of K 060g).</text:p>
      <text:p text:style-name="ifm_p_mt.3.7mm_ifm">Voor de voertuigcategorieën 1 (bestuurders van motorvoertuigen op meer dan twee wielen<text:note text:id="n6" text:note-class="footnote"><text:note-citation text:label="5 ">5</text:note-citation><text:note-body><text:p text:style-name="ifm_p_font.normal_size.6.93pt_mt..5mm_indent.-0.1161in_mleft.0.1161in_ifm">Aangezien het hier bepalingen uit de WVW 1994 betreft, wordt de bestuurder van de brommobiel hiervan uitgezonderd. Deze valt onder categorie 3.</text:p></text:note-body></text:note>), 2 (bestuurders van motorvoertuigen op twee wielen) en 3 (brom- en snorfietsers, inclusief bestuurders van brommobielen<text:note text:id="n7" text:note-class="footnote"><text:note-citation text:label="6 ">6</text:note-citation><text:note-body><text:p text:style-name="ifm_p_font.normal_size.6.93pt_mt..5mm_indent.-0.1161in_mleft.0.1161in_ifm">Aangezien het hier bepalingen uit de WVW 1994 betreft, valt ook de bestuurder van de brommobiel hieronder.</text:p></text:note-body></text:note>) geldt onderstaande recidiveregeling:</text:p>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text:span text:style-name="ifm_span_font.bold_ifm">Recidiveregeling rijden zonder rijbewijs</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eerderjarigen</text:p>
          </table:table-cell>
          <table:table-cell table:style-name="table.cell.border-bottom.border-right.padding-top.top.pleft.pright">
            <text:p text:style-name="text.cell.7.left">OM-strafbeschikking vast tarief feitcode K 055, K 060f en K 060g</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inderjarige cat 3</text:p>
            <text:p text:style-name="text.cell.7.left">NB Cat 1 en 2 vervolgen voor feit dat ze te jong zijn om motorrijtuig te besturen of specifiek voor overtreding beginnersrijbewijs</text:p>
          </table:table-cell>
          <table:table-cell table:style-name="table.cell.border-bottom.border-right.padding-top.top.pleft.pright">
            <text:p text:style-name="text.cell.7.left">Minderjarige eis ter zitting geldboete € 240</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eerderjarigen</text:p>
          </table:table-cell>
          <table:table-cell table:style-name="table.cell.border-bottom.border-right.padding-top.top.pleft.pright">
            <text:p text:style-name="text.cell.7.left">Dagvaarden, eis ter zitting: geldboete categorie 1 en 2:</text:p>
            <text:p text:style-name="text.cell.7.left">€ 400 en categorie 3: € 280 en voor alle categorieën één week hechtenis voorwaardelijk met een proeftijd van twee jaar</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 (vanaf 16 jaar) cat 3</text:p>
          </table:table-cell>
          <table:table-cell table:style-name="table.cell.border-bottom.border-right.padding-top.top.pleft.pright">
            <text:p text:style-name="text.cell.7.left">Dagvaarden, eis ter zitting:</text:p>
            <text:p text:style-name="text.cell.7.left">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Dagvaarden, eis ter zitting: twee weken hechtenis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inderjarigen (vanaf 16 jaar) cat 3</text:p>
          </table:table-cell>
          <table:table-cell table:style-name="table.cell.border-bottom.border-right.padding-top.top.pleft.pright">
            <text:p text:style-name="text.cell.7.left">Dagvaarden, eis ter zitting: WS 32 uur</text:p>
          </table:table-cell>
        </table:table-row>
        <table:table-row>
          <table:table-cell table:style-name="table.cell.border-bottom.border-left.border-right.padding-top.top.pleft.pright">
            <text:p text:style-name="text.cell.7.left"><text:span text:style-name="ifm_span_font.bold_ifm">Vierde overtreding:</text:span></text:p>
            <text:p text:style-name="text.cell.7.left">Meerderjarigen</text:p>
          </table:table-cell>
          <table:table-cell table:style-name="table.cell.border-bottom.border-right.padding-top.top.pleft.pright">
            <text:p text:style-name="text.cell.7.left">Dagvaarden, eis ter zitting: drie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ext:p text:style-name="text.cell.7.left">Minderjarigen (vanaf 16 jaar) cat 3</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ext:p text:style-name="text.cell.7.left">Meerderjarigen</text:p>
          </table:table-cell>
          <table:table-cell table:style-name="table.cell.border-bottom.border-right.padding-top.top.pleft.pright">
            <text:p text:style-name="text.cell.7.left">Dagvaarden, eis ter zitting: vier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text:p>
            <text:p text:style-name="text.cell.7.left">Minderjarigen (vanaf 16 jaar) cat 3</text:p>
          </table:table-cell>
          <table:table-cell table:style-name="table.cell.border-bottom.border-right.padding-top.top.pleft.pright">
            <text:p text:style-name="text.cell.7.left">Dagvaarden, eis ter zitting: WS 56 uur</text:p>
          </table:table-cell>
        </table:table-row>
      </table:table>
      <text:p text:style-name="ifm_p_mt.3.7mm_ifm"><text:span text:style-name="ifm_span_font.underline_ifm">Bovenstaand strafvorderingsbeleid met betrekking tot minderjarigen geldt voor verdachten vanaf 16 jaar. Indien de verdachte, in geval van een categorie 3 voertuig, jonger is dan 16 jaar dient net als bij de categorieën 1 en 2 vervolgt te worden voor het feit dat verdachte te jong is voor het besturen van het motorrijtuig.</text:span></text:p>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bold-italic_mt.5.08mm_page.keep-with-next_ifm" text:outline-level="5">3.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45 en 62 jo. de borden A1 en A3 (overschrijding maximumsnelheid), voor zover deze overtredingen niet administratiefrechtelijk worden afgedaan.</text:p>
      <text:p text:style-name="ifm_p_mt.3.7mm_ifm">De recidiveregeling luidt als volgt:</text:p>
      <text:p text:style-name="ifm_p_mt.3.7mm_ifm">van recidive is sprake indien de overtreding wordt begaan <text:span text:style-name="ifm_span_font.italic_ifm">binnen twee jaar</text:span> na afdoening van één eerdere gedocumenteerde overtreding van artikel 19, 20, 21, 22, 45 en 62 jo. de borden A1 en A3 van het RVV 1990.</text:p>
      <text:p text:style-name="ifm_p_mt.3.7mm_ifm">De categorie-indeling voor maximumsnelheid is ook van toepassing op de recidiveregeling gedocumenteerde overtredingen maximumsnelheid RVV 1990.</text:p>
      <text:h text:style-name="ifm_p_font.italic_mt.3.7mm_page.keep-with-next_ifm" text:outline-level="5">Categorie-indeling C (maximumsnelheid)</text:h>
      <text:p text:style-name="ifm_p_indent.-5mm_mleft.5mm_ifm">1<text:tab/>Motorvoertuigen (uitgezonderd categorie 2: vrachtauto’s, autobussen, als bedrijfsauto aangemerkte kampeerauto’s met een toegestane maximum massa van meer dan 3.500 kg en motorvoertuigen met aanhangwagen);</text:p>
      <text:p text:style-name="ifm_p_indent.-5mm_mleft.5mm_ifm">2<text:tab/>Vrachtauto’s, autobussen, als bedrijfsauto aangemerkte kampeerauto’s met een toegestane maximum massa van meer dan 3.500 kg en motorvoertuigen met aanhangwagen;</text:p>
      <text:p text:style-name="ifm_p_indent.-5mm_mleft.5mm_ifm">3<text:tab/>Bromfietsen, brommobielen, snorfietsen en gehandicaptenvoertuigen met motor;</text:p>
      <text:p text:style-name="ifm_p_indent.-5mm_mleft.5mm_ifm">4<text:tab/>Land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5.08mm_page.keep-with-next_ifm" text:outline-level="6">3.3.1<text:s/>Recidiveregeling niet voldoende afstand hou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1<text:note text:id="n8" text:note-class="footnote"><text:note-citation text:label="1 ">1</text:note-citation><text:note-body><text:p text:style-name="ifm_p_font.normal_size.6.93pt_mt..5mm_indent.-0.1161in_mleft.0.1161in_ifm">De tarieven in deze tabel staan vermeld bij de van toepassing zijnde feitcodes en de tarieventabel zoals opgenomen in de Tekstenbundel voor misdrijven, overtredingen en Muldergedragingen.</text:p></text:note-body></text:note></text:p>
            </table:table-cell>
          </table:table-row>
        </table:table-header-rows>
        <table:table-row>
          <table:table-cell table:style-name="table.cell.border-top.border-bottom.border-left.border-right.padding-top.top.pleft.pright" table:number-columns-spanned="7">
            <text:p text:style-name="text.cell.7.left"><text:span text:style-name="ifm_span_font.bold_ifm">Recidiveregeling niet voldoende afstand houden</text:span></text:p>
            <text:p text:style-name="text.cell.7.left"><text:span text:style-name="ifm_span_font.bold_ifm">Categorie-indeling C</text:span></text:p>
            <text:p text:style-name="text.cell.7.left"><text:span text:style-name="ifm_span_font.bold_ifm">Categorie 1:</text:span></text:p>
          </table:table-cell>
        </table:table-row>
        <table:table-row>
          <table:table-cell table:style-name="table.cell.border-bottom.border-left.border-right.padding-top.top.pleft.pright" table:number-columns-spanned="7">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left"><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text:p>
          </table:table-cell>
          <table:table-cell table:style-name="table.cell.border-bottom.border-right.padding-top.top.pleft.pright" table:number-columns-spanned="2">
            <text:p text:style-name="text.cell.7.left"><text:span text:style-name="ifm_span_font.bold_ifm">snelheid van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geacht onderlinge afstand</text:span></text:p>
            <text:p text:style-name="text.cell.7.left">(van 0,5 sec.</text:p>
            <text:p text:style-name="text.cell.7.left">of minder)</text:p>
          </table:table-cell>
        </table:table-row>
        <table:table-row>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700(cat 1/2) / € 500 (cat 3) + 3 mnd OBM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2 mnd ov</text:p>
          </table:table-cell>
          <table:table-cell table:style-name="table.cell.border-bottom.border-right.padding-top.top.pleft.pright">
            <text:p text:style-name="text.cell.7.left">tarief 1<text:span text:style-name="ifm_span_font.superscript_ifm">e</text:span> overtreding + 20% + OBM 12 mnd ov</text:p>
          </table:table-cell>
        </table:table-row>
      </table:table>
      <text:h text:style-name="ifm_p_font.italic_mt.5.08mm_page.keep-with-next_ifm" text:outline-level="6">3.3.2<text:s/>Recidiveregeling snelheidsovertredingen (we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text:note text:id="n9" text:note-class="footnote"><text:note-citation text:label="1 ">1</text:note-citation><text:note-body><text:p text:style-name="ifm_p_font.normal_size.6.93pt_mt..5mm_indent.-0.1161in_mleft.0.1161in_ifm">De tarieven in deze tabel staan vermeld bij de van toepassing zijnde feitcodes en de tarieventabel zoals opgenomen in de Tekstenbundel voor misdrijven, overtredingen en Muldergedragingen.</text:p></text:note-body></text:note></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tarief 95 tot 100 km/h + € 200 per 5 km/h overschrijding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text:p>
            <text:p text:style-name="text.cell.7.left">OBM 2 mnd ov</text:p>
          </table:table-cell>
          <table:table-cell table:style-name="table.cell.border-bottom.border-right.padding-top.top.pleft.pright">
            <text:p text:style-name="text.cell.7.left">tarief 1<text:span text:style-name="ifm_span_font.superscript_ifm">e</text:span> overtreding + 20% +</text:p>
            <text:p text:style-name="text.cell.7.left">OBM 4 mnd ov</text:p>
          </table:table-cell>
          <table:table-cell table:style-name="table.cell.border-bottom.border-right.padding-top.top.pleft.pright">
            <text:p text:style-name="text.cell.7.left">tarief 1<text:span text:style-name="ifm_span_font.superscript_ifm">e</text:span> overtreding + 20% +</text:p>
            <text:p text:style-name="text.cell.7.left">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text:note text:id="n10" text:note-class="footnote"><text:note-citation text:label="1 ">1</text:note-citation><text:note-body><text:p text:style-name="ifm_p_font.normal_size.6.93pt_mt..5mm_indent.-0.1161in_mleft.0.1161in_ifm">De vaste tarieven in deze tabel staan vermeld bij de van toepassing zijnde feitcodes zoals opgenomen in de Tekstenbundel voor misdrijven, overtredingen en Muldergedragingen. De Tarieventabel is te vinden op de pagina van de CFT op JKS.</text:p></text:note-body></text:note></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indeling C</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
      <text:h text:style-name="ifm_p_font.italic_mt.3.7mm_page.keep-with-next_ifm" text:outline-level="6">Voorbeeld bepalen van het tarief/eis ter zitting</text:h>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30 wordt opgelegd. Dit is het vaste tarief dat bij deze overtreding behoort en geldt zowel indien het feit op kenteken is geconstateerd als in geval van een staandehouding.</text:p>
      <text:p text:style-name="ifm_p_ifm">Indien de eerste overtreding een overtreding van artikel 19 RVV 1990 (niet voldoende afstand houden) betreft dan dient dezelfde werkwijze te worden gehanteerd aan de hand van de hierop betrekking hebbende feitcodes S 005a t/m S 026a.</text:p>
      <text:p text:style-name="ifm_p_indent.-7mm_mleft.7mm_ifm">a.<text:tab/>Begaat deze bestuurder vervolgens een tweede onder de recidiveregeling vallende snelheidsovertreding, bijvoorbeeld door overschrijding van de maximum snelheid binnen de bebouwde kom met 69 km/h (feitcode * VA 070, * VB 070 of * VC 070), dan dient de verdachte, behoudens contra-indicaties, te worden opgeroepen voor een OM-zitting (zie tabel 2). De geldboete die moet worden geëist, wordt afgeleid van de geldboete die zou worden geëist indien deze overtreding voor de eerste maal zou zijn begaan, vermeerderd met 20%. De eerste overtreding kent volgens de feitcodes * VA 070, * VB 070 en * VC 070 een sanctie van € 1.100 + 2 mnd OBM ov. Nu de snelheidsovertreding in het voorbeeld reeds een tweede snelheidsovertreding betreft, wordt op grond tabel 2 een sanctie van € 1.300 (namelijk € 1.100 + 20%, zie ook kolom 2 van de op JKS opgenomen Tarieventabel snelheidsovertredingen) + 4 mnd OBM ov voorgeschreven.</text:p>
      <text:p text:style-name="ifm_p_indent.-7mm_mleft.7mm_ifm">b.<text:tab/>Begaat deze bestuurder als tweede overtreding een overtreding van artikel 19 RVV 1990 (niet voldoende afstand houden) dan dient analoog aan het gestelde onder a gehandeld te worden waarbij de tabel 1 geraadpleegd dient te worden.</text:p>
      <text:h text:style-name="ifm_p_font.bold-italic_mt.5.08mm_page.keep-with-next_ifm" text:outline-level="5">3.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 a/b, N 085 a/b en N 086 a/b. Het in de onderstaande tabel vermelde vaste tarief betreft de tarieven zoals deze zijn opgenomen in de Tekstenbundel voor misdrijven, overtredingen en Muldergedragingen bij de feitcodes N 083g, N 085g en N 086g</text:p>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able:number-columns-spanned="3">
            <text:p text:style-name="text.cell.7.left"><text:span text:style-name="ifm_span_font.bold_ifm">Recidiveregeling maximumconstructiesnelheid brom- en snorfietsen</text:span></text:p>
            <text:p text:style-name="text.cell.7.left"><text:span text:style-name="ifm_span_font.bold_ifm">Categorie-indeling A</text:span></text:p>
            <text:p text:style-name="text.cell.7.left"><text:span text:style-name="ifm_span_font.bold_ifm">Categorie 6: Bromfietsen</text:span></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00 + OBM 2 maanden ov</text:p>
          </table:table-cell>
        </table:table-row>
        <table:table-row>
          <table:table-cell table:style-name="table.cell.border-bottom.border-left.border-right.padding-top.top.pleft.pright">
            <text:p text:style-name="text.cell.7.left"><text:span text:style-name="ifm_span_font.bold_ifm">Derde en volgende overtreding(e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50 + OBM 4 maanden ov + OAV brom-/snorfiets</text:p>
          </table:table-cell>
        </table:table-row>
        <table:table-row>
          <table:table-cell table:style-name="table.cell." table:number-columns-spanned="3">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italic_mt.3.7mm_page.keep-with-next_ifm" text:outline-level="5">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ifm"><text:span text:style-name="ifm_span_font.italic_ifm">Opgelet: </text:span>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italic_mt.3.7mm_page.keep-with-next_ifm" text:outline-level="5">Minderjarigen</text:h>
      <text:p text:style-name="ifm_p_mt.3.7mm_ifm">In afwijking van de hiervoor in alinea 1.2 opgenomen bepalingen voor minderjarigen wordt voor de eerste strafrechtelijke overtreding een aangepaste regeling getroffen. Aan minderjarigen wordt voor deze 1e overtreding ter zake overschrijding van de maximumconstructiesnelheid een strafbeschikking met aangepast tarief opgelegd, zijnde € 115.</text:p>
      <text:h text:style-name="ifm_p_font.italic_mt.3.7mm_page.keep-with-next_ifm" text:outline-level="5">INBESLAGNEMING</text:h>
      <text:p text:style-name="ifm_p_mt.3.7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doet geen verzet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3.5<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spookrijden op autoweg/autosnelweg (feitcodes R 302 en R 551a, overtreding art. 3, eerste lid en/of 62, juncto bord C2 RVV 1990)</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20 + OBM 6 maanden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30 + OBM 8 maanden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30 + OBM 12 maanden ov</text:p>
          </table:table-cell>
        </table:table-row>
      </table:table>
      <text:h text:style-name="ifm_p_font.bold-italic_mt.5.08mm_page.keep-with-next_ifm" text:outline-level="5">3.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text:p>
            <text:p text:style-name="text.cell.7.left">(aanwezig hebben van radardetector; feitcode N 010n)</text:p>
            <text:p text:style-name="text.cell.7.left"><text:span text:style-name="ifm_span_font.bold_ifm">Categorie-indeling A Regeling voertuigen</text:span></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10 + OAV</text:p>
          </table:table-cell>
        </table:table-row>
      </table:table>
      <text:h text:style-name="ifm_p_font.bold-italic_mt.5.08mm_page.keep-with-next_ifm" text:outline-level="5">3.7<text:s/>Recidiveregeling Veelplegers verkeer</text:h>
      <text:h text:style-name="ifm_p_font.italic_mt.5.08mm_page.keep-with-next_ifm" text:outline-level="6">3.7.1<text:s/>Achtergrond</text:h>
      <text:p text:style-name="ifm_p_mt.4.23mm_ifm">Per 1 januari 2015 geldt een aanpak van zogeheten <text:span text:style-name="ifm_span_font.italic_mt.4.23mm_ifm">Verkeersveelplegers. Kamerbrief Toezeggingen en verzoeken verkeershandhaving, d.d. 18 november 2013.</text:span> Met deze aanpak is progressieve straftoemeting mogelijk gemaakt voor een scala aan verkeersovertredingen. Hieronder vallen zowel een aantal feiten die voorheen opgenomen waren in de Bijlage bij de <text:span text:style-name="ifm_span_font.italic_mt.4.23mm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text:span text:style-name="ifm_span_font.italic_mt.4.23mm_ifm">3.7.3</text:span> opgenomen feitcodes. Deze feiten zijn niet in een andere recidiveregeling opgenomen, er vindt derhalve geen wisselwerking plaats tussen de verschillende regelingen.</text:p>
      <text:p text:style-name="ifm_p_mt.3.7mm_ifm">De <text:span text:style-name="ifm_span_font.italic_ifm">Recidiveregeling Veelplegers verkeer</text:span> 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3.7.2<text:s/>Begripsomschrijving</text:h>
      <text:p text:style-name="ifm_p_mt.4.23mm_ifm">In deze regeling wordt onder <text:span text:style-name="ifm_span_font.italic_mt.4.23mm_ifm">Veelpleger verkeer begrepen</text:span>:</text:p>
      <text:p text:style-name="ifm_p_ifm"><text:span text:style-name="ifm_span_font.italic_ifm">Een bestuurder van een motorvoertuig, bromfiets of snorfiets die een overtreding heeft begaan van enig onder deze regeling vallend feit (§3.7.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3.7.3<text:s/>Reikwijdte regeling</text:h>
      <text:p text:style-name="ifm_p_mt.4.23mm_ifm">De <text:span text:style-name="ifm_span_font.italic_mt.4.23mm_ifm">Recidiveregeling Veelplegers verkeer</text:span> heeft betrekking op de volgende aan onderstaande feitcodes<text:note text:id="n12" text:note-class="footnote"><text:note-citation text:label="7 ">7</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text:span text:style-name="ifm_span_font.italic_ifm">motorvoertuig, bromfiets of snorfiets</text:span>:</text:p>
      <text:p text:style-name="ifm_p_ifm">K 006 a, K 006 b, K 010, K 024, K 026 a, K 026 aa, K 026 b, K 026 c, K 048 a, K 048 b, K 065 e, K 065 f, K 109, K 110, K 115, K 125, K 149, K 160 a, K 170, K 171, N 110 o, N 110 q, N 652, N 710 e, P 060 b, R 327, R 328, R 400 ad, R 420, R 461, R 462, R 463, R 464, R 465 a, R 468, R 469, R 470, R 471, R 472 a, R 481 a, R 481 b, R 482, R 483, R 610, R 627 a, R 628 a, R 628 b, R 628 c, R 630 a, R 630 b, R 631 a, R 631 b</text:p>
      <text:p text:style-name="ifm_p_mt.3.7mm_ifm">In geval van bovengenoemde feiten volgt voor zover aan deze feiten een tarief is gekoppeld een OM-strafbeschikking met een geldboete conform het reguliere tarief zoals vermeld in de bijlage met OM-feiten die is opgenomen in de hiervoor genoemde Tekstenbundel. Indien geen tarief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italic_mt.5.08mm_page.keep-with-next_ifm" text:outline-level="6">3.7.4<text:s/>Recidiveregeling Veelplegers verkeer</text:h>
      <text:p text:style-name="ifm_p_mt.4.23mm_ifm">De recidiveregeling luidt als volgt:</text:p>
      <text:p text:style-name="ifm_p_ifm">Van recidive is sprake indien de overtreding wordt begaan <text:span text:style-name="ifm_span_font.italic_ifm">binnen twee jaar</text:span> na afdoening<text:note text:id="n13" text:note-class="footnote"><text:note-citation text:label="8 ">8</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text:span text:style-name="ifm_span_font.italic_ifm">Veelpleger verkeer </text:span>valt. Indien sprake is van een overtreding conform het <text:span text:style-name="ifm_span_font.italic_ifm">Veelplegerbegrip</text:span> legt het CJIB hier verslag van en draagt de zaak ter beoordeling over aan het OM waarna strafvordering volgt conform onderstaande recidiveregeling.</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4">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ext:p text:style-name="text.cell.7.left"><text:span text:style-name="ifm_span_font.bold_ifm">Tarief / eis</text:spa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ext:p text:style-name="ifm_p_size.7pt_mt.2mm_ifm">** Ten aanzien van de OBM geldt dat deze uitsluitend gevorderd mag worden indien het betreffende feit op grond van artikel 179 WVW 1994 voor een dergelijke vordering in aanmerking komt. Derhalve kan in geval van feitcode K 065 e, K 065 f, K 024, K 026 a, K 026 aa, K 026 b, K 026 c, K 048 a, K 048 b, K 109, K 110, K 125, K 149 en K 160 a geen OBM worden geëist.</text:p>
          </table:table-cell>
        </table:table-row>
      </table:table>
      <text:h text:style-name="ifm_p_font.italic_mt.5.08mm_page.keep-with-next_ifm" text:outline-level="6">3.7.5<text:s/>Minderjarigen (16- en 17-jarigen)</text:h>
      <text:p text:style-name="ifm_p_mt.4.23mm_ifm">In afwijking van paragraaf 1.2, waarin is gesteld dat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text:p>
      <text:p text:style-name="ifm_p_ifm">Gelet op de eis en de in de Aanwijzing OM-strafbeschikking gestelde contra-indicaties dient in geval van minderjarigen vanaf de vierde overtreding per definitie te worden gedagvaar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5">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able:number-columns-spanned="2">
            <text:p text:style-name="text.cell.7.left"><text:span text:style-name="ifm_span_font.bold_ifm">Tarief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met inachtneming van gebruikelijke halveringssystematiek</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p>
          </table:table-cell>
          <table:table-cell table:style-name="table.cell.border-bottom.border-right.padding-top.top.pleft.pright">
            <text:p text:style-name="text.cell.7.left">€ 5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 4 maanden OBM ov**</text:p>
          </table:table-cell>
          <table:table-cell table:style-name="table.cell.border-bottom.border-right.padding-top.top.pleft.pright">
            <text:p text:style-name="text.cell.7.left">€ 75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p>
          </table:table-cell>
          <table:table-cell table:style-name="table.cell.border-bottom.border-right.padding-top.top.pleft.pright">
            <text:p text:style-name="text.cell.7.left">60 uren taakstraf + 6 maanden OBM ov**</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ext:p text:style-name="ifm_p_size.7pt_mt.2mm_ifm">**</text:p>
            <text:p text:style-name="ifm_p_size.7pt_mt.2mm_ifm">– Ten aanzien van de OBM geldt dat deze uitsluitend gevorderd mag worden indien het betreffende feit op grond van artikel 179 WVW 1994 voor een dergelijke vordering in aanmerking komt. Derhalve kan in geval van feitcode K 065 e, K 065 f, K 024, K 026 a, K 026 aa, K 026 b, K 026 c, K 048 a, K 048 b, K 109, K 110, K 125, K 149 en K 160 a geen OBM worden geëist;</text:p>
            <text:p text:style-name="ifm_p_size.7pt_mt.2mm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3.8<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mt.3.7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able:number-columns-spanned="5">
            <text:p text:style-name="text.cell.7.left"><text:span text:style-name="ifm_span_font.bold_ifm">Recidiveregeling snelheidsovertredingen water<text:span text:style-name="ifm_span_font.superscript_ifm"><text:bookmark-ref text:reference-format="text" text:ref-name="n16">1</text:bookmark-ref></text:span>
                                    </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78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30</text:p>
            <text:p text:style-name="text.cell.7.left">en voorwaardelijke hechtenis</text:p>
          </table:table-cell>
          <table:table-cell table:style-name="table.cell.border-bottom.border-right.padding-top.top.pleft.pright">
            <text:p text:style-name="text.cell.7.left">€ 640</text:p>
            <text:p text:style-name="text.cell.7.left">en voorwaardelijke hechtenis</text:p>
          </table:table-cell>
          <table:table-cell table:style-name="table.cell.border-bottom.border-right.padding-top.top.pleft.pright">
            <text:p text:style-name="text.cell.7.left">€ 93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10</text:p>
            <text:p text:style-name="text.cell.7.left">en onvoorwaardelijke hechtenis</text:p>
          </table:table-cell>
          <table:table-cell table:style-name="table.cell.border-bottom.border-right.padding-top.top.pleft.pright">
            <text:p text:style-name="text.cell.7.left">€ 760</text:p>
            <text:p text:style-name="text.cell.7.left">en onvoorwaardelijke hechtenis</text:p>
          </table:table-cell>
          <table:table-cell table:style-name="table.cell.border-bottom.border-right.padding-top.top.pleft.pright">
            <text:p text:style-name="text.cell.7.left">€ 1.100 en onvoorwaardelijke hechtenis</text:p>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italic_mt.5.08mm_page.keep-with-next_ifm" text:outline-level="5">3.9<text:s/>Recidiveregeling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h text:style-name="ifm_p_font.italic_mt.3.7mm_page.keep-with-next_ifm" text:outline-level="5">Categorie-indeling B, categorie 8 – een ieder</text:h>
      <text:p text:style-name="ifm_p_mt.3.7mm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italic_mt.5.08mm_page.keep-with-next_ifm" text:outline-level="5">3.10<text:s/>Recidiveregeling feitcodes D 521a – D 524, overtreding 437 Sr jo. Uitvoeringsbesluit ex art. 437 Sr</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Wetboek van Strafrecht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tweede lid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ifm">Bij de vervolging worden vier categorieën onderscheiden:</text:p>
      <text:p text:style-name="ifm_p_indent.-7mm_mleft.7mm_ifm">1.<text:tab/><text:span text:style-name="ifm_span_font.bold_ifm">Verschrijvingen bij NAW- gegevens</text:span></text:p>
      <text:p text:style-name="ifm_p_indent.0mm_mleft.7mm_ifm">Allereerst kan er sprake zijn van een verschrijving van NAW-gegevens, zoals weergegeven in het Uitvoeringsbesluit bij artikel 2, tweede lid,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ndent.-7mm_mleft.7mm_ifm">2.<text:tab/><text:span text:style-name="ifm_span_font.bold_ifm">Ontbrekende of onjuiste gegevens anders dan onder categorie 3</text:span></text:p>
      <text:p text:style-name="ifm_p_indent.0mm_mleft.7mm_ifm">Bij de tweede categorie ontbreken één of meer van de in artikel 2, tweede lid,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ndent.-7mm_mleft.7mm_ifm">3.<text:tab/><text:span text:style-name="ifm_span_font.bold_ifm">Ontbrekende gegevens m.b.t. legitimatieplicht</text:span></text:p>
      <text:p text:style-name="ifm_p_indent.0mm_mleft.7mm_ifm">De derde categorie betreft de overtreding van de legitimatieplicht, krachtens artikel 2, tweede lid, onder f van het Uitvoeringsbesluit ex artikel 437 Sr. Hierbij gaat het om het soort legitimatiebewijs en het nummer op het legitimatiebewijs.<text:note text:id="n17" text:note-class="footnote"><text:note-citation text:label="9 ">9</text:note-citation><text:note-body><text:p text:style-name="ifm_p_font.normal_size.6.93pt_mt..5mm_indent.-0.1161in_mleft.0.1161in_ifm">In het kader van de actie Koperslag ligt het zwaartepunt bij dit subonderdeel en dit wordt hierdoor zwaarder bestraft.</text:p></text:note-body></text:note></text:p>
      <text:p text:style-name="ifm_p_indent.0mm_mleft.7mm_ifm">In geval van een combinatie van overtredingen, waarbij sprake is van verschillende categorieën, geldt vervolging conform de categorie waar de hoogste straf voor is vastgesteld.</text:p>
      <text:p text:style-name="ifm_p_indent.-7mm_mleft.7mm_ifm">4.<text:tab/><text:span text:style-name="ifm_span_font.bold_ifm">Geen register (bijhouden)</text:span></text:p>
      <text:p text:style-name="ifm_p_indent.0mm_mleft.7mm_ifm">In de vierde categorie is er geen register of wordt dit in het geheel niet bijgehouden, zoals voorgeschreven in artikel 437, eerste lid, onder a Sr j. art. 2, tweede lid Uitvoeringsbesluit. Voor deze overtreding is de hoogste straf vastgesteld.</text:p>
      <text:p text:style-name="ifm_p_mt.3.7mm_ifm"><text:span text:style-name="ifm_span_font.italic_ifm">Categorie 1:</text:span></text:p>
      <text:p text:style-name="ifm_p_ifm"><text:span text:style-name="ifm_span_font.italic_ifm">Gepleegde overtreding ten aanzien van artikel 2, tweede lid, onder e van het Uitvoeringsbesluit ex artikel 437 Sr, waarbij het gaat om verschrijvingen van NAW-gegevens:</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verschrijvingen</text:span></text:p>
            </table:table-cell>
            <table:table-cell table:style-name="table.cell.border-bottom.border-right.padding-top.bottom.pleft.pright">
              <text:p text:style-name="text.cell.7.left"><text:span text:style-name="ifm_span_color.ffffff_ifm">1 of 2</text:span></text:p>
            </table:table-cell>
            <table:table-cell table:style-name="table.cell.border-bottom.border-right.padding-top.bottom.pleft.pright">
              <text:p text:style-name="text.cell.7.left"><text:span text:style-name="ifm_span_color.ffffff_ifm">3–5</text:span></text:p>
              <text:p text:style-name="text.cell.7.left"><text:span text:style-name="ifm_span_color.ffffff_ifm">(D 521a)</text:span></text:p>
            </table:table-cell>
            <table:table-cell table:style-name="table.cell.border-bottom.border-right.padding-top.bottom.pleft.pright">
              <text:p text:style-name="text.cell.7.left"><text:span text:style-name="ifm_span_color.ffffff_ifm">6–10</text:span></text:p>
              <text:p text:style-name="text.cell.7.left"><text:span text:style-name="ifm_span_color.ffffff_ifm">(D 521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 521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st tarief</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 strafbeschikking</text:p>
            <text:p text:style-name="text.cell.7.left">€ 140</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45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310</text:p>
          </table:table-cell>
          <table:table-cell table:style-name="table.cell.border-bottom.border-right.padding-top.top.pleft.pright">
            <text:p text:style-name="text.cell.7.left">OM-strafbeschikking</text:p>
            <text:p text:style-name="text.cell.7.left">€ 600</text:p>
          </table:table-cell>
        </table:table-row>
      </table:table>
      <text:p text:style-name="ifm_p_mt.3.7mm_ifm"><text:span text:style-name="ifm_span_font.italic_ifm">Categorie 2:</text:span></text:p>
      <text:p text:style-name="ifm_p_ifm"><text:span text:style-name="ifm_span_font.italic_ifm">Gepleegde overtredingen ten aanzien van artikel 2, tweede lid, onder a tot en met e van het Uitvoeringsbesluit ex artikel 437 Sr:</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ontbrekende of onjuiste gegevens:</text:span></text:p>
            </table:table-cell>
            <table:table-cell table:style-name="table.cell.border-bottom.border-right.padding-top.bottom.pleft.pright">
              <text:p text:style-name="text.cell.7.left"><text:span text:style-name="ifm_span_color.ffffff_ifm">1–5</text:span></text:p>
              <text:p text:style-name="text.cell.7.left"><text:span text:style-name="ifm_span_color.ffffff_ifm">(D 522a)</text:span></text:p>
            </table:table-cell>
            <table:table-cell table:style-name="table.cell.border-bottom.border-right.padding-top.bottom.pleft.pright">
              <text:p text:style-name="text.cell.7.left"><text:span text:style-name="ifm_span_color.ffffff_ifm">6–10</text:span></text:p>
              <text:p text:style-name="text.cell.7.left"><text:span text:style-name="ifm_span_color.ffffff_ifm">(D 522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 522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 380</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10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strafbeschikking</text:p>
            <text:p text:style-name="text.cell.7.left">€ 1.000</text:p>
          </table:table-cell>
          <table:table-cell table:style-name="table.cell.border-bottom.border-right.padding-top.top.pleft.pright">
            <text:p text:style-name="text.cell.7.left">Dagvaarden, eis ter zitting € 1.500</text:p>
          </table:table-cell>
        </table:table-row>
      </table:table>
      <text:p text:style-name="ifm_p_mt.3.7mm_ifm"><text:span text:style-name="ifm_span_font.italic_ifm">Categorie 3:</text:span></text:p>
      <text:p text:style-name="ifm_p_ifm"><text:span text:style-name="ifm_span_font.italic_ifm">Gepleegde overtredingen ten aanzien van artikel 2, eerste lid jo. artikel 2, tweede lid, onder f van het Uitvoeringsbesluit ex artikel 437 Sr, waarbij het gaat om het soort identiteitsbewijs en het nummer van het identiteitsbewijs:</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ontbrekende gegevens:</text:span></text:p>
            </table:table-cell>
            <table:table-cell table:style-name="table.cell.border-bottom.border-right.padding-top.bottom.pleft.pright">
              <text:p text:style-name="text.cell.7.left"><text:span text:style-name="ifm_span_color.ffffff_ifm">1–5</text:span></text:p>
              <text:p text:style-name="text.cell.7.left"><text:span text:style-name="ifm_span_color.ffffff_ifm">(D 523a)</text:span></text:p>
            </table:table-cell>
            <table:table-cell table:style-name="table.cell.border-bottom.border-right.padding-top.bottom.pleft.pright">
              <text:p text:style-name="text.cell.7.left"><text:span text:style-name="ifm_span_color.ffffff_ifm">6–10</text:span></text:p>
              <text:p text:style-name="text.cell.7.left"><text:span text:style-name="ifm_span_color.ffffff_ifm">(D 523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 523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 strafbeschikking</text:p>
            <text:p text:style-name="text.cell.7.left">€ 750</text:p>
          </table:table-cell>
          <table:table-cell table:style-name="table.cell.border-bottom.border-right.padding-top.top.pleft.pright">
            <text:p text:style-name="text.cell.7.left">OM-strafbeschikking</text:p>
            <text:p text:style-name="text.cell.7.left">€ 1.500</text:p>
          </table:table-cell>
          <table:table-cell table:style-name="table.cell.border-bottom.border-right.padding-top.top.pleft.pright">
            <text:p text:style-name="text.cell.7.left">Dagvaarden, eis ter zitting € 2.200</text:p>
          </table:table-cell>
        </table:table-row>
        <table:table-row table:style-name="zebra.body.odd">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 1.000</text:p>
          </table:table-cell>
          <table:table-cell table:style-name="table.cell.border-bottom.border-right.padding-top.top.pleft.pright">
            <text:p text:style-name="text.cell.7.left">Dagvaarden, eis ter zitting € 2.100</text:p>
          </table:table-cell>
          <table:table-cell table:style-name="table.cell.border-bottom.border-right.padding-top.top.pleft.pright">
            <text:p text:style-name="text.cell.7.left">Dagvaarden, eis ter zitting 1 maand hechtenis</text:p>
          </table:table-cell>
        </table:table-row>
      </table:table>
      <text:p text:style-name="ifm_p_mt.3.7mm_ifm"><text:span text:style-name="ifm_span_font.italic_ifm">Categorie 4:</text:span></text:p>
      <text:p text:style-name="ifm_p_ifm"><text:span text:style-name="ifm_span_font.italic_ifm">Geen register of een register wordt in zijn geheel niet bijgehouden, overtreding van artikel 437, eerste lid, onder a Sr.</text:spa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en of niet bijgehouden register (D 524)</text:span></text:p>
            </table:table-cell>
          </table:table-row>
        </table:table-header-rows>
        <table:table-row table:style-name="zebra.body.odd">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eis ter zitting</text:p>
            <text:p text:style-name="text.cell.7.left">€ 3.000</text:p>
          </table:table-cell>
        </table:table-row>
        <table:table-row table:style-name="zebra.body.odd">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5.08mm_page.keep-with-next_ifm" text:outline-level="4">OVERGANGSRECHT</text:h>
      <text:p text:style-name="ifm_p_mt.4.23mm_ifm">Deze richtlijn voor strafvordering is van toepassing op feiten gepleegd op en na 1 januari 2016.</text:p>
      <text:h text:style-name="ifm_p_font.bold_mt.5.08mm_page.break-before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ifm">Hierna is een feitenlijst opgenomen met feiten welke zijn voorbehouden aan specifieke groepen verbalisanten en welke derhalve niet in de voornoemde <text:span text:style-name="ifm_span_font.italic_ifm">Tekstenbundel voor misdrijven, overtredingen en Muldergedragingen </text:span>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keep-with-next_ifm" text:outline-level="5">BIJLAGE SPECIALISTISCHE MILIEUFEITEN POLITIE</text:h>
      <text:p text:style-name="ifm_p_mt.4.23mm_ifm">Categorie-indeling F:</text:p>
      <text:p text:style-name="ifm_p_ifm">1- Natuurlijk persoon;</text:p>
      <text:p text:style-name="ifm_p_ifm">2- Rechtspersoo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001 – PM 010 en PM 612 – PM 613: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³</text:p>
          </table:table-cell>
          <table:table-cell table:style-name="table.cell.border-bottom.border-right.padding-top.top.pleft.pright">
            <text:p text:style-name="text.cell.7.left"/>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³</text:p>
          </table:table-cell>
          <table:table-cell table:style-name="table.cell.border-bottom.border-right.padding-top.top.pleft.pright">
            <text:p text:style-name="text.cell.7.left"/>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³</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8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029 – PM 042 en PM 636 – PM 642: Europese Verordening Overbrenging Afvalstoffen (EVO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oorwaarden verbonden aan de toestemming voor een aangemel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6 onder a Wm ivm. 1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ing van afvalstoffen in strijd met de vervoersvoorwaarden verbonden aan d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6 onder a Wm ivm. 1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oorwaarde dat naderhand aanvullende informatie en documentatie wordt verstrekt aan de betrokken bevoegde autoriteiten in geval van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6 onder a Wm i.v.m. 3 lid 3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a en b EVOA</text:p>
          </table:table-cell>
          <table:table-cell table:style-name="table.cell.border-bottom.border-right.padding-top.top.pleft.pright">
            <text:p text:style-name="text.cell.7.left"/>
          </table:table-cell>
          <table:table-cell table:style-name="table.cell.border-bottom.border-right.padding-top.top.pleft.pright">
            <text:p text:style-name="text.cell.7.right">8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met kennisgeving maar zonder toestemming van de betrokken bevoegde autor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b EVOA</text:p>
          </table:table-cell>
          <table:table-cell table:style-name="table.cell.border-bottom.border-right.padding-top.top.pleft.pright">
            <text:p text:style-name="text.cell.7.left"/>
          </table:table-cell>
          <table:table-cell table:style-name="table.cell.border-bottom.border-right.padding-top.top.pleft.pright">
            <text:p text:style-name="text.cell.7.right">8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verwijdering en/of nuttige toepassing in strijd is met communautaire en/of internationale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e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valstoffen overbrengen in strijd met een verbod zoals genoemd in artikel 34 en/of 36 en/of 39 en/of 40 en/of 41 en/of 43 EVOA</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f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045 – PM 066: Besluit gebruik meststoffen (BG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terwijl de bovenste bodemlaag met water is verzadigd</text:p>
          </table:table-cell>
          <table:table-cell table:style-name="table.cell.border-bottom.border-right.padding-top.top.pleft.pright">
            <text:p text:style-name="text.cell.7.left"/>
          </table:table-cell>
          <table:table-cell table:style-name="table.cell.border-bottom.border-right.padding-top.top.pleft.pright">
            <text:p text:style-name="text.cell.7.left">3a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emissiearm aanwenden van dierlijke meststoffen, zuiveringsslib of een mengsel met deze meststoffen op bouwland of grasland of niet beteeld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5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6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c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d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2 BGM jo 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082 – PM 089 en PM 590 – PM 593: Wet bodembescherming (W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³</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³</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28 W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136 – PM 165, PM 502 en PM 560 – PM 569: Vuurwerkbesluit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3B.6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25 – PM 229: Waterwet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6.2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³/u)</text:p>
          </table:table-cell>
          <table:table-cell table:style-name="table.cell.border-bottom.border-right.padding-top.top.pleft.pright">
            <text:p text:style-name="text.cell.7.left"/>
          </table:table-cell>
          <table:table-cell table:style-name="table.cell.border-bottom.border-right.padding-top.top.pleft.pright">
            <text:p text:style-name="text.cell.7.left">6.4 Wtw</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36 – PM 239: Besluit lozing afvalwater huishoudens (Bla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56 – PM 259, PM 322 – PM 336 en PM 544 – PM 555: Besluit lozen buiten inrichtingen (Blb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of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60 – PM 277, PM 331 en PM 570: Flora- en faunawet (FFW) inhee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ermde inheemse planten plukken, verzamelen, afsnijden, uitsteken, vernielen, beschadigen, ontwortelen of op andere wijze van hun groeiplaats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8 FF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inheems beschermde dieren, doden, verwonden, vangen, bemachtigen of opspor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9 FF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chermde inheemse diersoorten opzettelijk verontrusten</text:p>
          </table:table-cell>
          <table:table-cell table:style-name="table.cell.border-bottom.border-right.padding-top.top.pleft.pright">
            <text:p text:style-name="text.cell.7.left"/>
          </table:table-cell>
          <table:table-cell table:style-name="table.cell.border-bottom.border-right.padding-top.top.pleft.pright">
            <text:p text:style-name="text.cell.7.left">10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holen of andere voortplantings- of vaste rust- of verblijfplaatsen van beschermde inheemse dieren beschadigen, vernielen, uithalen, wegnemen of verstor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11 FF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eieren van beschermde inheemse dieren zoeken, rapen, uit het nest nemen, beschadigen of vernielen</text:p>
          </table:table-cell>
          <table:table-cell table:style-name="table.cell.border-bottom.border-right.padding-top.top.pleft.pright">
            <text:p text:style-name="text.cell.7.left"/>
          </table:table-cell>
          <table:table-cell table:style-name="table.cell.border-bottom.border-right.padding-top.top.pleft.pright">
            <text:p text:style-name="text.cell.7.left">12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onder zich te hebb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meer dan één dier onder zich te hebb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ten verkoop voorradig of voorhanden te hebben, te verkopen of ten verkoop aan te bied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van meer dan één dier ten verkoop voorradig of voorhanden te hebben, te verkopen of ten verkoop aan te bied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één dier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meer dan één dier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1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in het veld ophoudt, zich zonder gegronde reden met een fret, buidel of kastval bevinden op gronden waarop hij niet bevoegd is van die middelen gebruik te maken voor de uitoefening van de jacht of in verband met beheer en bestrijding van schade als bedoeld in de artikelen 65, 67 en 68 FFW</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2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hinderen dat een dier dat hem toebehoort of onder zijn toezicht staat, in het veld dieren opspoort, doodt, verwondt, vangt of bemachtigt</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3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uitzetten van dieren of eieren van dieren in de vrije natuur</text:p>
          </table:table-cell>
          <table:table-cell table:style-name="table.cell.border-bottom.border-right.padding-top.top.pleft.pright">
            <text:p text:style-name="text.cell.7.left"/>
          </table:table-cell>
          <table:table-cell table:style-name="table.cell.border-bottom.border-right.padding-top.top.pleft.pright">
            <text:p text:style-name="text.cell.7.left">14 FFW</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vangen en/of doden met ongeoorloofde middelen, te weten met één lijmplaat of één stuk karton met lijm</text:p>
          </table:table-cell>
          <table:table-cell table:style-name="table.cell.border-bottom.border-right.padding-top.top.pleft.pright">
            <text:p text:style-name="text.cell.7.left"/>
          </table:table-cell>
          <table:table-cell table:style-name="table.cell.border-bottom.border-right.padding-top.top.pleft.pright">
            <text:p text:style-name="text.cell.7.left">72 lid 5 FFW</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vangen en/of doden met ongeoorloofde middelen, te weten met meer dan één lijmplaat of één stuk karton met lijm</text:p>
          </table:table-cell>
          <table:table-cell table:style-name="table.cell.border-bottom.border-right.padding-top.top.pleft.pright">
            <text:p text:style-name="text.cell.7.left"/>
          </table:table-cell>
          <table:table-cell table:style-name="table.cell.border-bottom.border-right.padding-top.top.pleft.pright">
            <text:p text:style-name="text.cell.7.left">72 lid 5 FF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78 – PM 291: Flora- en faunawet (FFW) uithee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 product van plant of dier, kaviaar, 125 tot 25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PM 292 – PM 294 Boswet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bestand, anders dan bij wijze van dunning, zonder dat een voorafgaande tijdige kennisgeving als bedoeld in art. 2 lid 1 Boswet is gedaa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2 lid 3 Bw</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innen een tijdvak van drie jaren na de velling of het tenietgaan van de houtopstand te herbeplanten volgens de hiervoor gestelde regels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B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3 lid 2 B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
      <text:h text:style-name="ifm_p_font.bold_mt.5.08mm_page.keep-with-next_ifm" text:outline-level="5">BIJLAGE BIJ RECIDIVEREGELING VEELPLEGERS VERKEER</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Feitcode</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omschrijv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 00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text:span text:style-name="ifm_span_font.bold_ifm">K 00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text:span text:style-name="ifm_span_font.bold_ifm">K 0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 0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voertuig dat ingevolge art. 21 lid 1 WVW 1994 dient te zijn goedgekeurd voor toelating tot het verkeer op de weg laten staan of daarmee (laten) rijd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text:span text:style-name="ifm_span_font.bold_ifm">K 02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table-cell table:style-name="table.cell.border-bottom.border-left.border-right.padding-top.top.pleft.pright">
            <text:p text:style-name="text.cell.7.left"><text:span text:style-name="ifm_span_font.bold_ifm">K 026 a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style-name="zebra.body.odd">
          <table:table-cell table:style-name="table.cell.border-bottom.border-left.border-right.padding-top.top.pleft.pright">
            <text:p text:style-name="text.cell.7.left"><text:span text:style-name="ifm_span_font.bold_ifm">K 02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table-cell table:style-name="table.cell.border-bottom.border-left.border-right.padding-top.top.pleft.pright">
            <text:p text:style-name="text.cell.7.left"><text:span text:style-name="ifm_span_font.bold_ifm">K 026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style-name="zebra.body.odd">
          <table:table-cell table:style-name="table.cell.border-bottom.border-left.border-right.padding-top.top.pleft.pright">
            <text:p text:style-name="text.cell.7.left"><text:span text:style-name="ifm_span_font.bold_ifm">K 048 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table-cell table:style-name="table.cell.border-bottom.border-left.border-right.padding-top.top.pleft.pright">
            <text:p text:style-name="text.cell.7.left"><text:span text:style-name="ifm_span_font.bold_ifm">K 04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style-name="zebra.body.odd">
          <table:table-cell table:style-name="table.cell.border-bottom.border-left.border-right.padding-top.top.pleft.pright">
            <text:p text:style-name="text.cell.7.left"><text:span text:style-name="ifm_span_font.bold_ifm">K 065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beneden de 18 jaar een motorrijtuig van de rijbewijscategorie A1, B, E bij B, C1 of E bij C1 besturen</text:p>
          </table:table-cell>
        </table:table-row>
        <table:table-row>
          <table:table-cell table:style-name="table.cell.border-bottom.border-left.border-right.padding-top.top.pleft.pright">
            <text:p text:style-name="text.cell.7.left"><text:span text:style-name="ifm_span_font.bold_ifm">K 065 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beneden de 20 jaar een motorrijtuig van de rijbewijscategorie A2 dan wel indien in bezit van een rijbewijs voor de categorie A2 beneden de 22 jaar een motorrijtuig van de rijbewijscategorie A dan wel indien niet in bezit van een rijbewijs voor de categorie A2 beneden de 24 jaar een motorrijtuig van de rijbewijscategorie A, besturen</text:p>
          </table:table-cell>
        </table:table-row>
        <table:table-row table:style-name="zebra.body.odd">
          <table:table-cell table:style-name="table.cell.border-bottom.border-left.border-right.padding-top.top.pleft.pright">
            <text:p text:style-name="text.cell.7.left"><text:span text:style-name="ifm_span_font.bold_ifm">K 1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table-cell table:style-name="table.cell.border-bottom.border-left.border-right.padding-top.top.pleft.pright">
            <text:p text:style-name="text.cell.7.left"><text:span text:style-name="ifm_span_font.bold_ifm">K 1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style-name="zebra.body.odd">
          <table:table-cell table:style-name="table.cell.border-bottom.border-left.border-right.padding-top.top.pleft.pright">
            <text:p text:style-name="text.cell.7.left"><text:span text:style-name="ifm_span_font.bold_ifm">K 1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table-cell table:style-name="table.cell.border-bottom.border-left.border-right.padding-top.top.pleft.pright">
            <text:p text:style-name="text.cell.7.left"><text:span text:style-name="ifm_span_font.bold_ifm">K 1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style-name="zebra.body.odd">
          <table:table-cell table:style-name="table.cell.border-bottom.border-left.border-right.padding-top.top.pleft.pright">
            <text:p text:style-name="text.cell.7.left"><text:span text:style-name="ifm_span_font.bold_ifm">K 14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dat motorrijtuig niet op eerste vordering stilhouden</text:p>
          </table:table-cell>
        </table:table-row>
        <table:table-row>
          <table:table-cell table:style-name="table.cell.border-bottom.border-left.border-right.padding-top.top.pleft.pright">
            <text:p text:style-name="text.cell.7.left"><text:span text:style-name="ifm_span_font.bold_ifm">K 16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die in overtreding wordt bevonden van een bij of krachtens de WVW 1994 vastgesteld voorschrift, de gegeven bevelen niet opvolgen</text:p>
          </table:table-cell>
        </table:table-row>
        <table:table-row table:style-name="zebra.body.odd">
          <table:table-cell table:style-name="table.cell.border-bottom.border-left.border-right.padding-top.top.pleft.pright">
            <text:p text:style-name="text.cell.7.left"><text:span text:style-name="ifm_span_font.bold_ifm">K 1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table-cell table:style-name="table.cell.border-bottom.border-left.border-right.padding-top.top.pleft.pright">
            <text:p text:style-name="text.cell.7.left"><text:span text:style-name="ifm_span_font.bold_ifm">K 1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style-name="zebra.body.odd">
          <table:table-cell table:style-name="table.cell.border-bottom.border-left.border-right.padding-top.top.pleft.pright">
            <text:p text:style-name="text.cell.7.left"><text:span text:style-name="ifm_span_font.bold_ifm">N 110 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table-cell table:style-name="table.cell.border-bottom.border-left.border-right.padding-top.top.pleft.pright">
            <text:p text:style-name="text.cell.7.left"><text:span text:style-name="ifm_span_font.bold_ifm">N 110 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style-name="zebra.body.odd">
          <table:table-cell table:style-name="table.cell.border-bottom.border-left.border-right.padding-top.top.pleft.pright">
            <text:p text:style-name="text.cell.7.left"><text:span text:style-name="ifm_span_font.bold_ifm">N 6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border-bottom.border-left.border-right.padding-top.top.pleft.pright">
            <text:p text:style-name="text.cell.7.left"><text:span text:style-name="ifm_span_font.bold_ifm">N 710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voorzien van andere geluidssignaalinrichtingen dan is toegestaan</text:p>
          </table:table-cell>
        </table:table-row>
        <table:table-row table:style-name="zebra.body.odd">
          <table:table-cell table:style-name="table.cell.border-bottom.border-left.border-right.padding-top.top.pleft.pright">
            <text:p text:style-name="text.cell.7.left"><text:span text:style-name="ifm_span_font.bold_ifm">P 060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table-cell table:style-name="table.cell.border-bottom.border-left.border-right.padding-top.top.pleft.pright">
            <text:p text:style-name="text.cell.7.left"><text:span text:style-name="ifm_span_font.bold_ifm">R 3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style-name="zebra.body.odd">
          <table:table-cell table:style-name="table.cell.border-bottom.border-left.border-right.padding-top.top.pleft.pright">
            <text:p text:style-name="text.cell.7.left"><text:span text:style-name="ifm_span_font.bold_ifm">R 3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rtuig inhalen vlak voor of op een voetgangersoversteekplaats</text:p>
          </table:table-cell>
        </table:table-row>
        <table:table-row>
          <table:table-cell table:style-name="table.cell.border-bottom.border-left.border-right.padding-top.top.pleft.pright">
            <text:p text:style-name="text.cell.7.left"><text:span text:style-name="ifm_span_font.bold_ifm">R 400 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style-name="zebra.body.odd">
          <table:table-cell table:style-name="table.cell.border-bottom.border-left.border-right.padding-top.top.pleft.pright">
            <text:p text:style-name="text.cell.7.left"><text:span text:style-name="ifm_span_font.bold_ifm">R 4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table-cell table:style-name="table.cell.border-bottom.border-left.border-right.padding-top.top.pleft.pright">
            <text:p text:style-name="text.cell.7.left"><text:span text:style-name="ifm_span_font.bold_ifm">R 4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style-name="zebra.body.odd">
          <table:table-cell table:style-name="table.cell.border-bottom.border-left.border-right.padding-top.top.pleft.pright">
            <text:p text:style-name="text.cell.7.left"><text:span text:style-name="ifm_span_font.bold_ifm">R 4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keren</text:p>
          </table:table-cell>
        </table:table-row>
        <table:table-row>
          <table:table-cell table:style-name="table.cell.border-bottom.border-left.border-right.padding-top.top.pleft.pright">
            <text:p text:style-name="text.cell.7.left"><text:span text:style-name="ifm_span_font.bold_ifm">R 4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achteruitrijden</text:p>
          </table:table-cell>
        </table:table-row>
        <table:table-row table:style-name="zebra.body.odd">
          <table:table-cell table:style-name="table.cell.border-bottom.border-left.border-right.padding-top.top.pleft.pright">
            <text:p text:style-name="text.cell.7.left"><text:span text:style-name="ifm_span_font.bold_ifm">R 4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deze op de rijbaan laten stilstaan</text:p>
          </table:table-cell>
        </table:table-row>
        <table:table-row>
          <table:table-cell table:style-name="table.cell.border-bottom.border-left.border-right.padding-top.top.pleft.pright">
            <text:p text:style-name="text.cell.7.left"><text:span text:style-name="ifm_span_font.bold_ifm">R 465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style-name="zebra.body.odd">
          <table:table-cell table:style-name="table.cell.border-bottom.border-left.border-right.padding-top.top.pleft.pright">
            <text:p text:style-name="text.cell.7.left"><text:span text:style-name="ifm_span_font.bold_ifm">R 46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table-cell table:style-name="table.cell.border-bottom.border-left.border-right.padding-top.top.pleft.pright">
            <text:p text:style-name="text.cell.7.left"><text:span text:style-name="ifm_span_font.bold_ifm">R 46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keren</text:p>
          </table:table-cell>
        </table:table-row>
        <table:table-row table:style-name="zebra.body.odd">
          <table:table-cell table:style-name="table.cell.border-bottom.border-left.border-right.padding-top.top.pleft.pright">
            <text:p text:style-name="text.cell.7.left"><text:span text:style-name="ifm_span_font.bold_ifm">R 4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achteruitrijden</text:p>
          </table:table-cell>
        </table:table-row>
        <table:table-row>
          <table:table-cell table:style-name="table.cell.border-bottom.border-left.border-right.padding-top.top.pleft.pright">
            <text:p text:style-name="text.cell.7.left"><text:span text:style-name="ifm_span_font.bold_ifm">R 4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deze op de rijbaan laten stilstaan</text:p>
          </table:table-cell>
        </table:table-row>
        <table:table-row table:style-name="zebra.body.odd">
          <table:table-cell table:style-name="table.cell.border-bottom.border-left.border-right.padding-top.top.pleft.pright">
            <text:p text:style-name="text.cell.7.left"><text:span text:style-name="ifm_span_font.bold_ifm">R 472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table-cell table:style-name="table.cell.border-bottom.border-left.border-right.padding-top.top.pleft.pright">
            <text:p text:style-name="text.cell.7.left"><text:span text:style-name="ifm_span_font.bold_ifm">R 48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linde, voorzien van een blindenstok niet voor laten gaan</text:p>
          </table:table-cell>
        </table:table-row>
        <table:table-row table:style-name="zebra.body.odd">
          <table:table-cell table:style-name="table.cell.border-bottom.border-left.border-right.padding-top.top.pleft.pright">
            <text:p text:style-name="text.cell.7.left"><text:span text:style-name="ifm_span_font.bold_ifm">R 48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persoon die zich moeilijk voortbeweegt niet voor laten gaan</text:p>
          </table:table-cell>
        </table:table-row>
        <table:table-row>
          <table:table-cell table:style-name="table.cell.border-bottom.border-left.border-right.padding-top.top.pleft.pright">
            <text:p text:style-name="text.cell.7.left"><text:span text:style-name="ifm_span_font.bold_ifm">R 48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text:span text:style-name="ifm_span_font.bold_ifm">R 4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 6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bij verlicht rood kruis een rijstrook gebruiken</text:p>
          </table:table-cell>
        </table:table-row>
        <table:table-row table:style-name="zebra.body.odd">
          <table:table-cell table:style-name="table.cell.border-bottom.border-left.border-right.padding-top.top.pleft.pright">
            <text:p text:style-name="text.cell.7.left"><text:span text:style-name="ifm_span_font.bold_ifm">R 627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om te stoppen, gegeven door daartoe bevoegde en als zodanig kenbare verkeersbrigadier</text:p>
          </table:table-cell>
        </table:table-row>
        <table:table-row>
          <table:table-cell table:style-name="table.cell.border-bottom.border-left.border-right.padding-top.top.pleft.pright">
            <text:p text:style-name="text.cell.7.left"><text:span text:style-name="ifm_span_font.bold_ifm">R 628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door middel van een rode lamp</text:p>
          </table:table-cell>
        </table:table-row>
        <table:table-row table:style-name="zebra.body.odd">
          <table:table-cell table:style-name="table.cell.border-bottom.border-left.border-right.padding-top.top.pleft.pright">
            <text:p text:style-name="text.cell.7.left"><text:span text:style-name="ifm_span_font.bold_ifm">R 62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table-cell table:style-name="table.cell.border-bottom.border-left.border-right.padding-top.top.pleft.pright">
            <text:p text:style-name="text.cell.7.left"><text:span text:style-name="ifm_span_font.bold_ifm">R 628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style-name="zebra.body.odd">
          <table:table-cell table:style-name="table.cell.border-bottom.border-left.border-right.padding-top.top.pleft.pright">
            <text:p text:style-name="text.cell.7.left"><text:span text:style-name="ifm_span_font.bold_ifm">R 63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gegeven door daartoe bevoegde en als zodanig kenbare ambtenaar</text:p>
          </table:table-cell>
        </table:table-row>
        <table:table-row>
          <table:table-cell table:style-name="table.cell.border-bottom.border-left.border-right.padding-top.top.pleft.pright">
            <text:p text:style-name="text.cell.7.left"><text:span text:style-name="ifm_span_font.bold_ifm">R 630 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gegeven door daartoe bevoegde en als zodanig kenbare verkeersregelaar</text:p>
          </table:table-cell>
        </table:table-row>
        <table:table-row table:style-name="zebra.body.odd">
          <table:table-cell table:style-name="table.cell.border-bottom.border-left.border-right.padding-top.top.pleft.pright">
            <text:p text:style-name="text.cell.7.left"><text:span text:style-name="ifm_span_font.bold_ifm">R 63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table-cell table:style-name="table.cell.border-bottom.border-left.border-right.padding-top.top.pleft.pright">
            <text:p text:style-name="text.cell.7.left"><text:span text:style-name="ifm_span_font.bold_ifm">R 63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87</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87</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feitgecodeerde misdrijven en overtreding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oor strafvordering feitgecodeerde misdrijven en overtredingen</meta:user-defined>
    <meta:user-defined meta:name="DCTERMS.alternative"/>
    <meta:user-defined meta:name="DCTERMS.W3CDTF/DCTERMS.available">2015-12-18</meta:user-defined>
    <meta:user-defined meta:name="OVERHEIDop.Ruimtelijkplan/OVERHEIDop.bekendmakingBetreffendePlan"/>
  </office:meta>
</office:document-meta>
</file>